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tiaa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Titiaanstraat 13, 7-4-2023 t/m 31-5-2023, Locatie: Titiaanstraat 13</text:p>
            <text:p text:style-name="common-al">Looptijd :07-04-2023 t/m 31-05-2023</text:p>
            <text:p text:style-name="common-al">Verzonden naar aanvrager op: 31-03-2023</text:p>
            <text:p text:style-name="common-al">Kenmerk gemeente: Z/23/21490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90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27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7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7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9082</meta:user-defined>
    <meta:user-defined meta:name="DCTERMS.abstract">TVM, Titiaanstraat 13, 7-4-2023 t/m 31-5-2023, Titiaanstraat 13</meta:user-defined>
    <dc:language>nl</dc:language>
    <meta:user-defined meta:name="OVERHEIDop.locatietype/OVERHEIDop.gebiedsmarkering">Punt</meta:user-defined>
    <meta:user-defined meta:name="DC.title">Besluit apv vergunning Verleend - Titiaanstraat 13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272</meta:user-defined>
    <meta:user-defined meta:name="OVERHEIDop.GmbID/DC.identifier">gmb-2023-147272</meta:user-defined>
    <meta:user-defined meta:name="OVERHEIDop.versieInformatie"/>
  </office:meta>
</office:document-meta>
</file>