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49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, Overtoom 499, 07-04-2023 t/m 21-04-2023, Locatie: Overtoom 499-1</text:p>
            <text:p text:style-name="common-al">Looptijd :07-04-2023 t/m 21-04-2023</text:p>
            <text:p text:style-name="common-al">Verzonden naar aanvrager op: 31-03-2023</text:p>
            <text:p text:style-name="common-al">Kenmerk gemeente: Z/23/2149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90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7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065</meta:user-defined>
    <meta:user-defined meta:name="DCTERMS.abstract">Object, Overtoom 499, 07-04-2023 t/m 21-04-2023, Overtoom 499-1</meta:user-defined>
    <dc:language>nl</dc:language>
    <meta:user-defined meta:name="OVERHEIDop.locatietype/OVERHEIDop.gebiedsmarkering">Punt</meta:user-defined>
    <meta:user-defined meta:name="DC.title">Besluit apv vergunning Verleend - Overtoom 499-1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270</meta:user-defined>
    <meta:user-defined meta:name="OVERHEIDop.GmbID/DC.identifier">gmb-2023-147270</meta:user-defined>
    <meta:user-defined meta:name="OVERHEIDop.versieInformatie"/>
  </office:meta>
</office:document-meta>
</file>