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Hudighaven 12, 2993HB Barendrecht - 2022-002048, het plaatsen van een dakopbouw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3 een besluit genomen op de aanvraag met zaaknummer 2022-002048 voor het plaatsen van een dakopbouw op het achterdakvlak op locatie Hudighaven 12, 2993HB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5 januari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72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2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2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udighaven 12, 2993HB Barendrecht</meta:user-defined>
    <dc:language>nl</dc:language>
    <meta:user-defined meta:name="OVERHEIDop.locatietype/OVERHEIDop.gebiedsmarkering">Punt</meta:user-defined>
    <meta:user-defined meta:name="DC.title">Kennisgeving verleend besluit op Omgevingsvergunning, Hudighaven 12, 2993HB Barendrecht - 2022-002048, het plaatsen van een dakopbouw op het achterdakvlak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723</meta:user-defined>
    <meta:user-defined meta:name="OVERHEIDop.GmbID/DC.identifier">gmb-2023-14723</meta:user-defined>
    <meta:user-defined meta:name="OVERHEIDop.versieInformatie"/>
  </office:meta>
</office:document-meta>
</file>