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De Leukste Show van Zeeland</text:p>
            <text:p text:style-name="common-al">Naam organisator: Buurtcomité-/Wijkvereniging Bossenburgh</text:p>
            <text:p text:style-name="common-al">Voor de locatie: Bossenburghpad 10 in Vlissingen</text:p>
            <text:p text:style-name="common-al">Datum evenement: 15 april 2023</text:p>
            <text:p text:style-name="common-al">Verzenddatum: 28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22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04</meta:user-defined>
    <meta:user-defined meta:name="DCTERMS.W3CDTF/OVERHEIDop.jaargang">2023</meta:user-defined>
    <meta:user-defined meta:name="OVERHEIDop.publicationIssue">147227</meta:user-defined>
    <meta:user-defined meta:name="OVERHEIDop.GmbID/DC.identifier">gmb-2023-147227</meta:user-defined>
    <meta:user-defined meta:name="OVERHEIDop.versieInformatie"/>
  </office:meta>
</office:document-meta>
</file>