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
            <text:p text:style-name="common-al">De burgemeester en burgemeester en wethouders van Vlissingen hebben een evenementenvergunning op grond van de Algemene plaatselijke verordening Vlissingen 2013 verleend aan:</text:p>
            <text:p text:style-name="common-al">Naam evenement: De Leukste Show van Zeeland</text:p>
            <text:p text:style-name="common-al">Naam organisator: Buurtcomité-/Wijkvereniging Bossenburgh</text:p>
            <text:p text:style-name="common-al">Voor de locatie: Bossenburghpad 10 in Vlissingen</text:p>
            <text:p text:style-name="common-al">Datum evenement: 13 mei 2023</text:p>
            <text:p text:style-name="common-al">Verzenddatum: 28 maart 2023</text:p>
            <text:p text:style-name="common-al">Aan deze evenementenvergunning zijn voorschriften verbonden.</text:p>
            <text:p text:style-name="common-al"/>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
            <text:p text:style-name="common-al">U kunt uw bezwaarschrift ook digitaal indienen. Dit kan per e-mail via <text:a xlink:href="mailto:gemeente@vlissingen.nl" xlink:type="simple">gemeente@vlissingen.nl</text:a> of met het digitale formulier van de gemeente. Dit formulier vindt u op: www.vlissingen.nl/digitaal-loket/rechtsbescherming/bezwaar-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722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22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LGEMENE PLAATSELIJKE VERORDENING</meta:user-defined>
    <meta:user-defined meta:name="DCTERMS.W3CDTF/DCTERMS.available">2023-04-04</meta:user-defined>
    <meta:user-defined meta:name="DCTERMS.W3CDTF/OVERHEIDop.jaargang">2023</meta:user-defined>
    <meta:user-defined meta:name="OVERHEIDop.publicationIssue">147226</meta:user-defined>
    <meta:user-defined meta:name="OVERHEIDop.GmbID/DC.identifier">gmb-2023-147226</meta:user-defined>
    <meta:user-defined meta:name="OVERHEIDop.versieInformatie"/>
  </office:meta>
</office:document-meta>
</file>