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atie melding</text:p>
            <text:p text:style-name="common-al"/>
            <text:p text:style-name="common-al">Burgemeester en wethouders van Vlissingen hebben een melding incidentele festiviteit op grond van de Algemene plaatselijke verordening Vlissingen 2013 geaccepteerd:</text:p>
            <text:p text:style-name="common-al">Naam incidentele festiviteit: Groove to Chill: Koningsnacht</text:p>
            <text:p text:style-name="common-al">Naam organisator: De Lasloods</text:p>
            <text:p text:style-name="common-al">Voor de locatie: Tweede Binnenhavenweg</text:p>
            <text:p text:style-name="common-al">Datum incidentele festiviteit: 26 april 2023</text:p>
            <text:p text:style-name="common-al">Verzenddatum: 3 april 2023</text:p>
            <text:p text:style-name="common-al">Aan deze acceptatie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22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4-04</meta:user-defined>
    <meta:user-defined meta:name="DCTERMS.W3CDTF/OVERHEIDop.jaargang">2023</meta:user-defined>
    <meta:user-defined meta:name="OVERHEIDop.publicationIssue">147225</meta:user-defined>
    <meta:user-defined meta:name="OVERHEIDop.GmbID/DC.identifier">gmb-2023-147225</meta:user-defined>
    <meta:user-defined meta:name="OVERHEIDop.versieInformatie"/>
  </office:meta>
</office:document-meta>
</file>