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
            <text:p text:style-name="common-al">Naam evenement: Paasmarkt Vlissingen</text:p>
            <text:p text:style-name="common-al">Naam organisator: v.o.f. Speciale Markten Zuid West Nederland</text:p>
            <text:p text:style-name="common-al">Voor de locatie: Boulevard Bankert en Boulevard Evertsen</text:p>
            <text:p text:style-name="common-al">Datum evenement: 9 april 2023</text:p>
            <text:p text:style-name="common-al">Verzenddatum: 31 maart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22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4-04</meta:user-defined>
    <meta:user-defined meta:name="DCTERMS.W3CDTF/OVERHEIDop.jaargang">2023</meta:user-defined>
    <meta:user-defined meta:name="OVERHEIDop.publicationIssue">147224</meta:user-defined>
    <meta:user-defined meta:name="OVERHEIDop.GmbID/DC.identifier">gmb-2023-147224</meta:user-defined>
    <meta:user-defined meta:name="OVERHEIDop.versieInformatie"/>
  </office:meta>
</office:document-meta>
</file>