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omgevingsvergunning inpandige aanpassing Grand Hotel Britan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/>
            <text:p text:style-name="common-al">voor een aanvraag tot een (inpandige) aanpassing/wijziging van een restaurant naar twee hotelappartementen op de 18de verdieping in het vergunde bouwplan voor Grand Hotel Britannia (Boulevard Evertsen 244) in Vlissingen.</text:p>
            <text:p text:style-name="common-al"/>
            <text:p text:style-name="last-al">Het betreft hier een ondergeschikte wijziging op de omgevingsvergunning verleend op 31 maart 2021 met kenmerk 1274666/12994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722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2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ziging op omgevingsvergunning inpandige aanpassing Grand Hotel Britannia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23</meta:user-defined>
    <meta:user-defined meta:name="OVERHEIDop.GmbID/DC.identifier">gmb-2023-147223</meta:user-defined>
    <meta:user-defined meta:name="OVERHEIDop.versieInformatie"/>
  </office:meta>
</office:document-meta>
</file>