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damseweg 42 te Zevenaar het wijzigen van de constructie door middel van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HZ_WABO-2023-0290 voor een omgevingsvergunning op locatie Didamseweg 42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722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2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2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damseweg 42 te Zevenaar het wijzigen van de constructie door middel van het verwijderen van een draagmuur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221</meta:user-defined>
    <meta:user-defined meta:name="OVERHEIDop.GmbID/DC.identifier">gmb-2023-147221</meta:user-defined>
    <meta:user-defined meta:name="OVERHEIDop.versieInformatie"/>
  </office:meta>
</office:document-meta>
</file>