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uitrit, Zwolseweg 78 7412AP Deventer, [DVT00B07232] Deventer B 723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684</text:p>
            <text:p text:style-name="common-al">
            <text:span text:style-name="nadrukvet">Verzenddatum besluit:</text:span> 31-03-2023</text:p>
            <text:p text:style-name="common-al">
            <text:span text:style-name="nadrukvet">Locatie:</text:span> Zwolseweg 78 7412AP Deventer, [DVT00B07232] Deventer B 7232 </text:p>
            <text:p text:style-name="common-al">
            <text:span text:style-name="nadrukvet">Projectomschrijving:</text:span> het realiseren van een uitri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7215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21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21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3-00001684</meta:user-defined>
    <meta:user-defined meta:name="DCTERMS.abstract">het realiseren van een uitr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realiseren van een uitrit, Zwolseweg 78 7412AP Deventer, [DVT00B07232] Deventer B 7232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7215</meta:user-defined>
    <meta:user-defined meta:name="OVERHEIDop.GmbID/DC.identifier">gmb-2023-147215</meta:user-defined>
    <meta:user-defined meta:name="OVERHEIDop.versieInformatie"/>
  </office:meta>
</office:document-meta>
</file>