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aanleggen van een MTB track, [DVT00H05187] Deventer H 5187, Molbergsweg (Schipbeek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Z2022-00001733</text:p>
            <text:p text:style-name="common-al">
            <text:span text:style-name="nadrukvet">Ingekomen:</text:span> 16-02-2022</text:p>
            <text:p text:style-name="common-al">
            <text:span text:style-name="nadrukvet">Locatie:</text:span> [DVT00H05187] Deventer H 5187, Molbergsweg (Schipbeek Deventer)</text:p>
            <text:p text:style-name="common-al">
            <text:span text:style-name="nadrukvet">Projectomschrijving:</text:span> het aanleggen van een MTB track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721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21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21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733</meta:user-defined>
    <meta:user-defined meta:name="DCTERMS.abstract">het aanleggen van een MTB trac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aanleggen van een MTB track, [DVT00H05187] Deventer H 5187, Molbergsweg (Schipbeek Deventer)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211</meta:user-defined>
    <meta:user-defined meta:name="OVERHEIDop.GmbID/DC.identifier">gmb-2023-147211</meta:user-defined>
    <meta:user-defined meta:name="OVERHEIDop.versieInformatie"/>
  </office:meta>
</office:document-meta>
</file>