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achlaan 9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maart 2023 een aanvraag met zaaknummer <text:span text:style-name="nadrukvet">Z2023-00000078</text:span> hebben ontvangen voor het brandveilig gebruiken van pand op de locatie <text:span text:style-name="nadrukvet">Bachlaan 9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randveilig gebruik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721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21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21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Ingekomen aanvraag - Bachlaan 90 in Terneuzen</meta:user-defined>
    <dc:language>nl</dc:language>
    <meta:user-defined meta:name="OVERHEIDop.locatietype/OVERHEIDop.gebiedsmarkering">Punt</meta:user-defined>
    <meta:user-defined meta:name="DC.title">Ingekomen aanvraag - Bachlaan 90 in Terneuz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210</meta:user-defined>
    <meta:user-defined meta:name="OVERHEIDop.GmbID/DC.identifier">gmb-2023-147210</meta:user-defined>
    <meta:user-defined meta:name="OVERHEIDop.versieInformatie"/>
  </office:meta>
</office:document-meta>
</file>