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Oosteinde 2, 2991LG Barendrecht - 2023-000016, het legaliseren van een onderheide betonvloer i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2023-000016 voor het legaliseren van een onderheide betonvloer in de bedrijfshal op locatie Oosteinde 2, 2991LG Barendrecht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januari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72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Oosteinde 2, 2991LG Barendrecht</meta:user-defined>
    <dc:language>nl</dc:language>
    <meta:user-defined meta:name="OVERHEIDop.locatietype/OVERHEIDop.gebiedsmarkering">Punt</meta:user-defined>
    <meta:user-defined meta:name="DC.title">Kennisgeving verleend besluit op Omgevingsvergunning, Oosteinde 2, 2991LG Barendrecht - 2023-000016, het legaliseren van een onderheide betonvloer in de bedrijfshal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721</meta:user-defined>
    <meta:user-defined meta:name="OVERHEIDop.GmbID/DC.identifier">gmb-2023-14721</meta:user-defined>
    <meta:user-defined meta:name="OVERHEIDop.versieInformatie"/>
  </office:meta>
</office:document-meta>
</file>