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60 -166, Stanleystraat 1-59, omgevingsvergunning, het versterken van uitkragen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sterken van uitkragende balkons</text:p>
            <text:p text:style-name="common-al"/>
            <text:p text:style-name="common-al">
            <text:span text:style-name="nadrukvet">Adres of locatie</text:span>: Hudsonlaan 80, 5223 SK 's-Hertogenbosch, Hudsonlaan 166, 5223 SL 's-Hertogenbosch, Hudsonlaan 62, 5223 SK 's-Hertogenbosch, Hudsonlaan 64, 5223 SK 's-Hertogenbosch, Hudsonlaan 68, 5223 SK 's-Hertogenbosch, Hudsonlaan 66, 5223 SK 's-Hertogenbosch, Hudsonlaan 70, 5223 SK 's-Hertogenbosch, Hudsonlaan 72, 5223 SK 's-Hertogenbosch, Hudsonlaan 74, 5223 SK 's-Hertogenbosch, Hudsonlaan 76, 5223 SK 's-Hertogenbosch, Hudsonlaan 60, 5223 SK 's-Hertogenbosch, Hudsonlaan 78, 5223 SK 's-Hertogenbosch, Hudsonlaan 82, 5223 SK 's-Hertogenbosch, Hudsonlaan 84, 5223 SK 's-Hertogenbosch, Hudsonlaan 86, 5223 SK 's-Hertogenbosch, Hudsonlaan 88, 5223 SK 's-Hertogenbosch, Hudsonlaan 90, 5223 SK 's-Hertogenbosch, Hudsonlaan 92, 5223 SK 's-Hertogenbosch, Hudsonlaan 94, 5223 SK 's-Hertogenbosch, Hudsonlaan 96, 5223 SK 's-Hertogenbosch, Hudsonlaan 98, 5223 SK 's-Hertogenbosch, Hudsonlaan 100, 5223 SK 's-Hertogenbosch, Hudsonlaan 102, 5223 SK 's-Hertogenbosch, Hudsonlaan 104, 5223 SK 's-Hertogenbosch, Hudsonlaan 106, 5223 SK 's-Hertogenbosch, Hudsonlaan 108, 5223 SL 's-Hertogenbosch, Hudsonlaan 110, 5223 SL 's-Hertogenbosch, Hudsonlaan 112, 5223 SL 's-Hertogenbosch, Hudsonlaan 114, 5223 SL 's-Hertogenbosch, Hudsonlaan 116, 5223 SL 's-Hertogenbosch, Hudsonlaan 118, 5223 SL 's-Hertogenbosch, Hudsonlaan 120, 5223 SL 's-Hertogenbosch, Hudsonlaan 122, 5223 SL 's-Hertogenbosch, Hudsonlaan 124, 5223 SL 's-Hertogenbosch, Hudsonlaan 126, 5223 SL 's-Hertogenbosch, Hudsonlaan 128, 5223 SL 's-Hertogenbosch, Hudsonlaan 130, 5223 SL 's-Hertogenbosch, Hudsonlaan 132, 5223 SL 's-Hertogenbosch, Hudsonlaan 134, 5223 SL 's-Hertogenbosch, Hudsonlaan 136, 5223 SL 's-Hertogenbosch, Hudsonlaan 138, 5223 SL 's-Hertogenbosch, Hudsonlaan 140, 5223 SL 's-Hertogenbosch, Hudsonlaan 142, 5223 SL 's-Hertogenbosch, Hudsonlaan 144, 5223 SL 's-Hertogenbosch, Hudsonlaan 146, 5223 SL 's-Hertogenbosch, Hudsonlaan 148, 5223 SL 's-Hertogenbosch, Hudsonlaan 150, 5223 SL 's-Hertogenbosch, Hudsonlaan 152, 5223 SL 's-Hertogenbosch, Hudsonlaan 154, 5223 SL 's-Hertogenbosch, Hudsonlaan 156, 5223 SL 's-Hertogenbosch, Hudsonlaan 158, 5223 SL 's-Hertogenbosch, Hudsonlaan 160, 5223 SL 's-Hertogenbosch, Hudsonlaan 162, 5223 SL 's-Hertogenbosch, Hudsonlaan 164, 5223 SL 's-Hertogenbosch, Stanleystraat 1, 5223 SB 's-Hertogenbosch, Stanleystraat 3, 5223 SB 's-Hertogenbosch, Stanleystraat 5, 5223 SB 's-Hertogenbosch, Stanleystraat 7, 5223 SB 's-Hertogenbosch, Stanleystraat 9, 5223 SB 's-Hertogenbosch, Stanleystraat 11, 5223 SB 's-Hertogenbosch, Stanleystraat 13, 5223 SB 's-Hertogenbosch, Stanleystraat 15, 5223 SB 's-Hertogenbosch, Stanleystraat 17, 5223 SB 's-Hertogenbosch, Stanleystraat 19, 5223 SB 's-Hertogenbosch, Stanleystraat 21, 5223 SB 's-Hertogenbosch, Stanleystraat 23, 5223 SB 's-Hertogenbosch, Stanleystraat 25, 5223 SB 's-Hertogenbosch, Stanleystraat 27, 5223 SB 's-Hertogenbosch, Stanleystraat 29, 5223 SB 's-Hertogenbosch, Stanleystraat 31, 5223 SC 's-Hertogenbosch, Stanleystraat 33, 5223 SC 's-Hertogenbosch, Stanleystraat 35, 5223 SC 's-Hertogenbosch, Stanleystraat 37, 5223 SC 's-Hertogenbosch, Stanleystraat 39, 5223 SC 's-Hertogenbosch, Stanleystraat 41, 5223 SC 's-Hertogenbosch, Stanleystraat 43, 5223 SC 's-Hertogenbosch, Stanleystraat 45, 5223 SC 's-Hertogenbosch, Stanleystraat 47, 5223 SC 's-Hertogenbosch, Stanleystraat 49, 5223 SC 's-Hertogenbosch, Stanleystraat 51, 5223 SC 's-Hertogenbosch, Stanleystraat 53, 5223 SC 's-Hertogenbosch, Stanleystraat 55, 5223 SC 's-Hertogenbosch, Stanleystraat 57, 5223 SC 's-Hertogenbosch, Stanleystraat 59, 5223 SC 's-Hertogenbosch</text:p>
            <text:p text:style-name="common-al">
            <text:span text:style-name="nadrukvet">Omschrijving</text:span>: het versterken van uitkragende balkons</text:p>
            <text:p text:style-name="common-al">
            <text:span text:style-name="nadrukvet">Kenmerknummer</text:span>: 0796149368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2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36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dsonlaan 60 -166, Stanleystraat 1-59, omgevingsvergunning, het versterken van uitkragende balkon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202</meta:user-defined>
    <meta:user-defined meta:name="OVERHEIDop.GmbID/DC.identifier">gmb-2023-147202</meta:user-defined>
    <meta:user-defined meta:name="OVERHEIDop.versieInformatie"/>
  </office:meta>
</office:document-meta>
</file>