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1-2023 een aanvraag voor een evenementenvergunning ontvangen.</text:p>
            <text:p text:style-name="common-al">Het betreft een aanvraag op locatie Luikerweg 140 5551VA Valkenswaard,  met omschrijving Avond wandel 4 daagse 29 mei t/m 2 juni 2023 ( 2024-25-26-27) Luikerweg 140 en zaaknummer <text:span text:style-name="nadrukvet">2023-328535</text:span>.</text:p>
            <text:p text:style-name="common-al">De zaak is geregistreerd onder nummer 2023-328535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72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28535</meta:user-defined>
    <meta:user-defined meta:name="DCTERMS.abstract">Avond wandel 4 daagse 29 mei t/m 2 juni 2023 ( 2024-25-26-27) Luikerweg 140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20</meta:user-defined>
    <meta:user-defined meta:name="OVERHEIDop.GmbID/DC.identifier">gmb-2023-14720</meta:user-defined>
    <meta:user-defined meta:name="OVERHEIDop.versieInformatie"/>
  </office:meta>
</office:document-meta>
</file>