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30 Koningsplein11b en Stadhuisplein 75 enz  te Tilburg, verbouwen van pand         ref.code 1967b, verzonden 3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230 - B - Koningsplein11b en Stadhuisplein 75 enz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1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30 Koningsplein11b en Stadhuisplein 75 enz  te Tilburg, verbouwen van pand         ref.code 1967b, verzonden 31 maart 2023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96</meta:user-defined>
    <meta:user-defined meta:name="OVERHEIDop.GmbID/DC.identifier">gmb-2023-147196</meta:user-defined>
    <meta:user-defined meta:name="OVERHEIDop.versieInformatie"/>
  </office:meta>
</office:document-meta>
</file>