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lag draagvlakmeting verordening BIZ Centrum Papendrecht </text:p>
      <text:section text:name="regeling_id1-3-2" text:style-name="regeling">
        <text:section text:name="aanhef_id1-3-2-1" text:style-name="aanhef">
          <text:section text:name="preambule_id1-3-2-1-1" text:style-name="preambule">
            <text:p text:style-name="al"/>
            <text:p text:style-name="al"/>
            <text:p text:style-name="al">Voldoende steun als bedoeld in artikel 4 van de Wet op de bedrijveninvesteringszones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deelt het volgende mee: </text:p>
            <text:p text:style-name="al"/>
            <text:p text:style-name="al">Op 3 november 2022 heeft de gemeenteraad de Verordening BIZ Centrum Papendrecht vastgesteld.</text:p>
            <text:p text:style-name="al"/>
            <text:p text:style-name="al">In deze verordening is opgenomen dat van bijdrageplichtigen (eigenaren en gebruikers van WOZ-objecten) in het desbetreffende gebied een bijdrage wordt geheven. Deze wordt in de vorm van een subsidie aan de stichting die namens de ondernemers optreedt uitgekeerd. Stichting BIZ Centrum Papendrecht zal deze subsidie besteden zoals omschreven in het desbetreffende activiteitenplan. </text:p>
            <text:p text:style-name="al"/>
            <text:p text:style-name="al">De inwerkingtreding van deze verordening is volgens artikel 16, eerste lid, van de verordening afhankelijk gesteld van de bekendmaking door ons college dat van voldoende steun als bedoeld in artikel 4 van de Wet op de bedrijveninvesteringszones is gebleken. Inmiddels is door de notaris vastgesteld dat voor de verordening is voldaan aan de wettelijke criteria. </text:p>
            <text:p text:style-name="al"/>
            <text:p text:style-name="al">De verordening treedt in werking op de dag na die van deze bekendmaking. De datum van ingang van de heffing van de BIZ-bijdrage is 1 januari 2023. </text:p>
            <text:p text:style-name="al"/>
            <text:p text:style-name="al">Voor informatie over deze bekendmaking kunt u contact opnemen met N. Lorenc, telefoonnummer 06-40629472. </text:p>
            <text:p text:style-name="al"/>
          </text:section>
        </text:section>
        <text:section text:name="regeling-sluiting_id1-3-2-3" text:style-name="regeling-sluiting">
          <text:section text:name="ondertekening_id1-3-2-3-1">
            <text:p><text:span text:style-name="functie">Het college van Burgemeester en Wethouders </text:span></text:p>
            <text:p><text:span text:style-name="functie">de secretaris, de burgemeester </text:span></text:p>
            <text:p><text:span text:style-name="functie">J.M. Ansems, M.J.M. van Dri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47191</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191</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191</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DC.source">artikel 4 van de Wet op de bedrijveninvesteringszones]|[1.0:c:BWBR0035933&amp;artikel=4&amp;g=2015-01-01</meta:user-defined>
    <meta:user-defined meta:name="OVERHEIDop.referentienummer">2023-0042419</meta:user-defined>
    <dc:language>nl</dc:language>
    <meta:user-defined meta:name="OVERHEIDop.locatietype/OVERHEIDop.gebiedsmarkering">Gemeente</meta:user-defined>
    <meta:user-defined meta:name="DC.title">Uitslag draagvlakmeting verordening BIZ Centrum Papendrecht</meta:user-defined>
    <meta:user-defined meta:name="DCTERMS.W3CDTF/DCTERMS.available">2023-04-04</meta:user-defined>
    <meta:user-defined meta:name="DCTERMS.W3CDTF/OVERHEIDop.jaargang">2023</meta:user-defined>
    <meta:user-defined meta:name="OVERHEIDop.publicationIssue">147191</meta:user-defined>
    <meta:user-defined meta:name="OVERHEIDop.betreftRegeling">CVDR694451_1</meta:user-defined>
    <meta:user-defined meta:name="OVERHEIDop.GmbID/DC.identifier">gmb-2023-147191</meta:user-defined>
    <meta:user-defined meta:name="xs:date/OVERHEIDop.startdatum">2023-04-05</meta:user-defined>
    <meta:user-defined meta:name="OVERHEIDop.versieInformatie"/>
  </office:meta>
</office:document-meta>
</file>