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uisvesting statushouders, Talmaweg 107, 2992AE Barendrecht</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handelen in strijd met bestemmingsplan en melding brandveilig gebruik i.v.m. huisvesting statushouders locatie Talmaweg 107, 2992AE Barendrecht. De aanvraag is geregistreerd onder zaaknummer 2023-0000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7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melding op locatie Talmaweg 107, 2992AE Barendrecht</meta:user-defined>
    <dc:language>nl</dc:language>
    <meta:user-defined meta:name="OVERHEIDop.locatietype/OVERHEIDop.gebiedsmarkering">Punt</meta:user-defined>
    <meta:user-defined meta:name="DC.title">Kennisgeving ontvangst aanvraag huisvesting statushouders, Talmaweg 107, 2992AE Barendrecht</meta:user-defined>
    <meta:user-defined meta:name="DCTERMS.W3CDTF/DCTERMS.available">2023-01-12</meta:user-defined>
    <meta:user-defined meta:name="DCTERMS.W3CDTF/OVERHEIDop.jaargang">2023</meta:user-defined>
    <meta:user-defined meta:name="OVERHEIDop.publicationIssue">14719</meta:user-defined>
    <meta:user-defined meta:name="OVERHEIDop.GmbID/DC.identifier">gmb-2023-14719</meta:user-defined>
    <meta:user-defined meta:name="OVERHEIDop.versieInformatie"/>
  </office:meta>
</office:document-meta>
</file>