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Eindhovenseweg, Centrumentree noord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conform het gebiedsakkoord Grenscorridor N69 de overdracht van de N69, tussen de gemeentegrens met de gemeente Waalre tot de aansluiting van de nieuwe Westparallel op de Luikerweg, heeft plaatsgevonden;</text:p>
            <text:p text:style-name="common-al">- dat de gemeenteraad van Valkenswaard in 2014 het Masterplan Centrum heeft vastgesteld. Het Masterplan is een visie op de toekomstige ontwikkeling van het centrum van Valkenswaard en richt zich op het versterken van de ruimtelijke en economische structuur;</text:p>
            <text:p text:style-name="common-al">- dat als vervolgstap op het vastgestelde Masterplan Centrum een voorlopig ontwerp is opgesteld voor de inrichting van de openbare ruimte in het centrum van Valkenswaard (centrumplan). Dit voorlopig ontwerp is tot stand gekomen na een breed participatieproces;</text:p>
            <text:p text:style-name="common-al">- dat het voorlopig ontwerp in januari 2017 door de gemeenteraad van Valkenswaard is vastgesteld als richtinggevend kader voor de (her)inrichting van de openbare ruimte van het centrum van Valkenswaard;</text:p>
            <text:p text:style-name="common-al">- dat op basis van het voorlopig ontwerp, wederom na een breed participatieproces, een definitief ontwerp voor het centrum tot stand is gekomen. Dit ontwerp is op 2 juli 2020 door de gemeenteraad vastgesteld;</text:p>
            <text:p text:style-name="common-al">- dat de uitvoering van de deelprojecten Westzijde Markt, Waalreseweg,  Eindhovenseweg (gedeelte Markt – Corridor) en Kleine Markt gereed is en de uitvoering van deelproject Eindhovenseweg Centrumentree noord is gestart;</text:p>
            <text:p text:style-name="common-al">- dat de reconstructie van het kruispunt Eindhovenseweg – Valkenierstraat (aanleg rotonde) in voorbereiding is, en dat daarvoor separaat een verkeersbesluit wordt genomen;</text:p>
            <text:p text:style-name="common-al">- dat in een eerder stadium een verkeersbesluit is genomen voor het instellen van een 30 km/uur-zone in het centrumgebied van Valkenswaard, en voor het aanpassen van de toegestane rijrichting op verschillende wegen binnen het centrumgebied (besluit college d.d. 20-04-2021 / publicatie Staatscourant Nr. 21696 d.d. 26-04-2021);</text:p>
            <text:p text:style-name="common-al">- dat het voor de verkeersveiligheid wenselijk is dat er binnen het 30 km/uur-gebied in het centrumgebied van Valkenswaard zoveel mogelijk sprake is van gelijkwaardige kruispunten;</text:p>
            <text:p text:style-name="common-al">- dat in een eerder stadium een verkeersbesluit is genomen voor het instellen van een parkeerverbodzone in het centrum van Valkenswaard;</text:p>
            <text:p text:style-name="common-al">- dat er door het ingestelde eenrichtingsverkeer op de Eindhovenseweg naast vergroening ook ruimte ontstaat voor parkeren. Het is wenselijk om op de parkeerplaatsen ter hoogte van de aanwezige winkels een tijdsduurbeperking in te stellen, zodat deze plaatsen te gebruiken zijn door centrumbezoekers in plaats van langparkeerders zoals werknemers van het centrumgebied;</text:p>
            <text:p text:style-name="common-al">- dat niet gebleken is dat belanghebbenden hiermee onevenredig worden benadeeld dan wel dat er een onduidelijke verkeerssituatie zou ontstaan;</text:p>
            <text:p text:style-name="common-al">- dat over dit besluit overleg heeft plaatsgevonden met de politiechef van de eenheid Oost-Brabant en dat deze positief heeft geadviseerd;</text:p>
            <text:p text:style-name="common-al"/>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
            <text:span text:style-name="nadrukondlijn">Voorrang</text:span>
          </text:p>
            <text:p text:style-name="common-al">tot het opheffen van de voorrangssituatie op de Eindhovenseweg (tussen de Beelmanstraat en de Valkenierstraat), middels het verwijderen van verkeersborden B01 (voorrangsweg) en B6 (verleen voorrang aan bestuurders op de kruisende weg) conform bijlage 1 van RVV1990 én de daarbij behorende markering (haaientanden) op de onderstaande kruispunten. Hierdoor ontstaat een gelijkwaardige voorrang voor alle bestuurders.</text:p>
            <text:list text:style-name="id1-3-2-2-1-33">
              <text:list-item text:style-override="id1-3-2-2-1-33-1">
                <text:number>1.</text:number>
                <text:p text:style-name="al">Eindhovenseweg – Beelmanstraat</text:p>
              </text:list-item>
              <text:list-item text:style-override="id1-3-2-2-1-33-2">
                <text:number>2.</text:number>
                <text:p text:style-name="al">Eindhovenseweg – Oranje Nassaustraat</text:p>
                <text:p text:style-name="al"/>
              </text:list-item>
            </text:list>
            <text:p text:style-name="common-al">
            <text:span text:style-name="nadrukondlijn">Parkeerschijfzone</text:span>
          </text:p>
            <text:p text:style-name="common-al">tot het realiseren van een parkeerschijfzone (met venstertijden) met een maximale parkeerduur van ½ uur aan de Eindhovenseweg, middels het aanbrengen van een blauwe streep aan de lange zijde (rijbaanzijde) van de betreffende parkeerplaatsen en het plaatsen van verkeersborden E10zb met opschrift ‘max ½ h’ (parkeerschijfzone) met onderborden OB206p (venstertijden) met opschrift ‘ma-za 9.00-18.00h koopavond 18-21h’, OB501l (pijl links) en OB501r (pijl rechts) conform bijlage 1 van RVV1990. Het voorgaande geldt voor de volgende locaties:</text:p>
            <text:list text:style-name="id1-3-2-2-1-36">
              <text:list-item text:style-override="id1-3-2-2-1-36-1">
                <text:number>1.</text:number>
                <text:p text:style-name="al">Eindhovenseweg, tussen huisnummer 53 en Beelmanstraat (4 parkeerplaatsen);</text:p>
              </text:list-item>
              <text:list-item text:style-override="id1-3-2-2-1-36-2">
                <text:number>2.</text:number>
                <text:p text:style-name="al">Eindhovenseweg, tussen Beelmanstraat en Oranje Nassaustraat (4 parkeerplaatsen).</text:p>
              </text:list-item>
            </text:list>
            <text:p text:style-name="common-al"/>
            <text:p text:style-name="common-al">Bovenstaande verkeersmaatregelen zoals weergegeven op de in de bijlage bij dit verkeersbesluit opgenomen tekeningen met nummer GVa2206-903 d2.0.</text:p>
            <text:p text:style-name="last-al"/>
            <text:p text:style-name="tekst_bottom"/>
          </text:section>
        </text:section>
        <text:section text:name="regeling-sluiting_id1-3-2-3" text:style-name="regeling-sluiting">
          <text:section text:name="ondertekening_id1-3-2-3-1">
            <text:p><text:span text:style-name="functie">Valkenswaard 31-03-2022,</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718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8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8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Centrumentree Noord - Eindhoven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023-330215</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E10</meta:user-defined>
    <dc:language>nl</dc:language>
    <meta:user-defined meta:name="OVERHEIDop.locatietype/OVERHEIDop.gebiedsmarkering">Lijn</meta:user-defined>
    <meta:user-defined meta:name="DC.title">VERKEERSBESLUIT Eindhovenseweg, Centrumentree noord Valkenswaard</meta:user-defined>
    <meta:user-defined meta:name="DCTERMS.W3CDTF/DCTERMS.available">2023-04-13</meta:user-defined>
    <meta:user-defined meta:name="OVERHEIDop.externeBijlage">Bebording Centrumentree Noord|exb-2023-17212</meta:user-defined>
    <meta:user-defined meta:name="DCTERMS.W3CDTF/OVERHEIDop.jaargang">2023</meta:user-defined>
    <meta:user-defined meta:name="OVERHEIDop.publicationIssue">147189</meta:user-defined>
    <meta:user-defined meta:name="OVERHEIDop.GmbID/DC.identifier">gmb-2023-147189</meta:user-defined>
    <meta:user-defined meta:name="OVERHEIDop.versieInformatie"/>
  </office:meta>
</office:document-meta>
</file>