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Industrieweg 1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maart 2023 een aanvraag met zaaknummer <text:span text:style-name="nadrukvet">Z2023-00000053</text:span> hebben ontvangen voor het plaatsen van een tijdelijke tent en beperkte kantoorunit op de locatie <text:span text:style-name="nadrukvet">Industrieweg 14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5 april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718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18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18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Industrieweg 14 in Terneuzen</meta:user-defined>
    <dc:language>nl</dc:language>
    <meta:user-defined meta:name="OVERHEIDop.locatietype/OVERHEIDop.gebiedsmarkering">Punt</meta:user-defined>
    <meta:user-defined meta:name="DC.title">Ingekomen aanvraag - Industrieweg 14 in Terneuz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188</meta:user-defined>
    <meta:user-defined meta:name="OVERHEIDop.GmbID/DC.identifier">gmb-2023-147188</meta:user-defined>
    <meta:user-defined meta:name="OVERHEIDop.versieInformatie"/>
  </office:meta>
</office:document-meta>
</file>