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gevelkozijn in appartementengebouw (zijkant), Prinsenlaan 2A t/m 2F, 2H en 2K  t/m 2N (aangevraagd als: Prinsenlaan 2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aart 2023.</text:p>
            <text:p text:style-name="common-al">
            <text:span text:style-name="nadrukvet">Dossiernummer: </text:span>W-AV-2023-0439</text:p>
            <text:p text:style-name="common-al">
            <text:span text:style-name="nadrukvet">Omschrijving: </text:span>het plaatsen van een gevelkozijn in appartementengebouw (zijkant)</text:p>
            <text:p text:style-name="common-al">
            <text:span text:style-name="nadrukvet">Locatie: </text:span>Prinsenlaan 2A t/m 2F, 2H en 2K  t/m 2N (aangevraagd als: Prinsenlaan 2A)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18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8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8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voor het plaatsen van een gevelkozijn in appartementengebouw (zijkant), Prinsenlaan 2A t/m 2F, 2H en 2K  t/m 2N (aangevraagd als: Prinsenlaan 2A) te Maasdijk</meta:user-defined>
    <meta:user-defined meta:name="DCTERMS.W3CDTF/DCTERMS.available">2023-04-04</meta:user-defined>
    <meta:user-defined meta:name="DCTERMS.W3CDTF/OVERHEIDop.jaargang">2023</meta:user-defined>
    <meta:user-defined meta:name="OVERHEIDop.publicationIssue">147183</meta:user-defined>
    <meta:user-defined meta:name="OVERHEIDop.GmbID/DC.identifier">gmb-2023-147183</meta:user-defined>
    <meta:user-defined meta:name="OVERHEIDop.versieInformatie"/>
  </office:meta>
</office:document-meta>
</file>