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9A te Maastricht. Kennisgeving nieuwe aanvraag omgevingsvergunning, het legaliseren va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3WB</text:p>
            <text:p text:style-name="common-al">
            <text:span text:style-name="nadrukvet">Bilserbaan 49A te Maastricht</text:span>
          </text:p>
            <text:p text:style-name="common-al">
            <text:span text:style-name="nadrukvet">het legaliseren van het splitsen van de won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9A te Maastricht. Kennisgeving nieuwe aanvraag omgevingsvergunning, het legaliseren van het splitsen van de wo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18</meta:user-defined>
    <meta:user-defined meta:name="OVERHEIDop.GmbID/DC.identifier">gmb-2023-14718</meta:user-defined>
    <meta:user-defined meta:name="OVERHEIDop.versieInformatie"/>
  </office:meta>
</office:document-meta>
</file>