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Zwanenburgseweg 6-8, 5473KT Heeswijk-Dinther sectie F 1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plaatsen van een grondgebonden zonnepanelensysteem (84 panelen)</text:p>
            <text:p text:style-name="common-al"/>
            <text:p text:style-name="common-al">Verzenddatum: <text:span text:style-name="nadrukcur"><text:span text:style-name="nadrukvet">31 maart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17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7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: 31-03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Zwanenburgseweg 6-8, 5473KT Heeswijk-Dinther sectie F 135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173</meta:user-defined>
    <meta:user-defined meta:name="OVERHEIDop.GmbID/DC.identifier">gmb-2023-147173</meta:user-defined>
    <meta:user-defined meta:name="OVERHEIDop.versieInformatie"/>
  </office:meta>
</office:document-meta>
</file>