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inrit , Maria Rutger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3658</text:p>
            <text:p text:style-name="common-al">Ingekomen: 31-03-2023 16:23</text:p>
            <text:p text:style-name="common-al">Locatie: Maria Rutger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3658" xlink:type="simple">publicatiesomgevingsvergunningen@leiden.nl</text:a> de volgende gegevens:</text:p>
            <text:p text:style-name="common-al">-het kenmerk van de aanvraag: Z/23/35136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1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3658</meta:user-defined>
    <meta:user-defined meta:name="DCTERMS.abstract">maken van een inrit </meta:user-defined>
    <dc:language>nl</dc:language>
    <meta:user-defined meta:name="OVERHEIDop.locatietype/OVERHEIDop.gebiedsmarkering">Punt</meta:user-defined>
    <meta:user-defined meta:name="DC.title">Aanvraag omgevingsvergunning, maken van een inrit , Maria Rutgersweg Lei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7172</meta:user-defined>
    <meta:user-defined meta:name="OVERHEIDop.GmbID/DC.identifier">gmb-2023-147172</meta:user-defined>
    <meta:user-defined meta:name="OVERHEIDop.versieInformatie"/>
  </office:meta>
</office:document-meta>
</file>