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en van een school VSO Catharina aan Oude Lindestraat 37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20850 </text:p>
            <text:p text:style-name="common-al">Adres : Oude Lindestraat 37, 6411 EH te Heerlen </text:p>
            <text:p text:style-name="common-al">Activiteit : het brandveilig gebruiken van een school VSO Catharina Heerlen </text:p>
            <text:p text:style-name="common-al">Datum besluit : 2 november 2022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71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en van een school VSO Catharina aan Oude Lindestraat 37 te Heerlen</meta:user-defined>
    <meta:user-defined meta:name="DCTERMS.W3CDTF/DCTERMS.available">2023-01-13</meta:user-defined>
    <meta:user-defined meta:name="DCTERMS.W3CDTF/OVERHEIDop.jaargang">2023</meta:user-defined>
    <meta:user-defined meta:name="OVERHEIDop.publicationIssue">14717</meta:user-defined>
    <meta:user-defined meta:name="OVERHEIDop.GmbID/DC.identifier">gmb-2023-14717</meta:user-defined>
    <meta:user-defined meta:name="OVERHEIDop.versieInformatie"/>
  </office:meta>
</office:document-meta>
</file>