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Ontheffing paracommerciële rechtspersoon, Stichting De Pas, De Misse 4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maart 2023 besloten aan de paracommerciële instelling Stichting De Pas, De Misse 4 5384 BZ te Heesch ontheffing te verlenen voor de evenementen Nothing Else Matters op 1 april 2023 en Q Music op 15 april 2023 in deze inrichting.</text:p>
            <text:p text:style-name="common-al">
            <text:span text:style-name="nadrukcur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cur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cur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cur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1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lgemene Plaatselijke Verordening (APV), Ontheffing paracommerciële rechtspersoon, Stichting De Pas, De Misse 4 Heesch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157</meta:user-defined>
    <meta:user-defined meta:name="OVERHEIDop.GmbID/DC.identifier">gmb-2023-147157</meta:user-defined>
    <meta:user-defined meta:name="OVERHEIDop.versieInformatie"/>
  </office:meta>
</office:document-meta>
</file>