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9037) van Woudekade 15 Voorburg vervangen van de voorgevelkozijne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de voorgevelkozijnen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14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9037) van Woudekade 15 Voorburg vervangen van de voorgevelkozijnen op de eerste verdiep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47</meta:user-defined>
    <meta:user-defined meta:name="OVERHEIDop.GmbID/DC.identifier">gmb-2023-147147</meta:user-defined>
    <meta:user-defined meta:name="OVERHEIDop.versieInformatie"/>
  </office:meta>
</office:document-meta>
</file>