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67825, Burgemeester Frans Cortenraadstraat 12A, 6247N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mbouwen van de bestaande drivelane naar een side by side drivelane</text:p>
            <text:p text:style-name="common-al">
            <text:span text:style-name="nadrukvet">Locatie:</text:span> Burgemeester Frans Cortenraadstraat 12A, 6247NZ Gronsveld</text:p>
            <text:p text:style-name="common-al">
            <text:span text:style-name="nadrukvet">Kenmerk:</text:span> 2022-067825</text:p>
            <text:p text:style-name="common-al">
            <text:span text:style-name="nadrukvet">Besluitdatum: </text:span>31 maart 2023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uitvoeren van werkzaamheden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  <text:list-item text:style-override="id1-3-2-1-1-6-3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714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4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4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Burgemeester Frans Cortenraadstraat 12A, 6247NZ Gronsveld</meta:user-defined>
    <dc:language>nl</dc:language>
    <meta:user-defined meta:name="OVERHEIDop.locatietype/OVERHEIDop.gebiedsmarkering">Punt</meta:user-defined>
    <meta:user-defined meta:name="DC.title">Kennisgeving termijnverlenging 2022-067825, Burgemeester Frans Cortenraadstraat 12A, 6247NZ Gronsveld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145</meta:user-defined>
    <meta:user-defined meta:name="OVERHEIDop.GmbID/DC.identifier">gmb-2023-147145</meta:user-defined>
    <meta:user-defined meta:name="OVERHEIDop.versieInformatie"/>
  </office:meta>
</office:document-meta>
</file>