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del 25 te Zevenaar, het plaatsen van een tuinhuis</text:p>
      <text:section text:name="zakelijke-mededeling_id1-3-2" text:style-name="zakelijke-mededeling">
        <text:section text:name="zakelijke-mededeling-tekst_id1-3-2-1" text:style-name="zakelijke-mededeling-tekst">
          <text:section text:name="tekst_id1-3-2-1-1" text:style-name="tekst">
            <text:p text:style-name="common-al">Op 6 januari 2023 is een aanvraag ingediend voor een omgevingsvergunning op locatie Vedel 25 te Zevenaar. De aanvraag is geregistreerd onder zaaknummer HZ_WABO-2023-0032. De aanvraag gaat over het plaatsen van een tuinhuis aan de Vedel 25 te Zevenaar.</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4714</text:span><text:line-break/><text:date style:data-style-name="dag" text:fixed="true" text:date-value="2023-01-12"/><text:line-break/><text:date style:data-style-name="jaar" text:fixed="true" text:date-value="2023-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4</text:span><text:date style:data-style-name="nicedate" text:fixed="true" text:date-value="2023-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714</text:span><text:date style:data-style-name="nicedate" text:fixed="true" text:date-value="2023-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edel 25 te Zevenaar, het plaatsen van een tuinhuis</meta:user-defined>
    <meta:user-defined meta:name="DCTERMS.W3CDTF/DCTERMS.available">2023-01-12</meta:user-defined>
    <meta:user-defined meta:name="DCTERMS.W3CDTF/OVERHEIDop.jaargang">2023</meta:user-defined>
    <meta:user-defined meta:name="OVERHEIDop.publicationIssue">14714</meta:user-defined>
    <meta:user-defined meta:name="OVERHEIDop.GmbID/DC.identifier">gmb-2023-14714</meta:user-defined>
    <meta:user-defined meta:name="OVERHEIDop.versieInformatie"/>
  </office:meta>
</office:document-meta>
</file>