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eciaalbierfestival 2023 van 16 tot en met 18 juni 2023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maart 2023  is een evenementenvergunning aangevraagd voor Speciaalbierfestival 2023 van 16 tot en met 18 juni 2023 Vogelpark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Speciaalbierfestival 2023 van 16 tot en met 18 juni 2023 Vogelpark in Zut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136</meta:user-defined>
    <meta:user-defined meta:name="OVERHEIDop.GmbID/DC.identifier">gmb-2023-147136</meta:user-defined>
    <meta:user-defined meta:name="OVERHEIDop.versieInformatie"/>
  </office:meta>
</office:document-meta>
</file>