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nseigneur Borretstraat 54a 5375AC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op 29-12-2022 ingediende aanvraag omgevingsvergunning op locatie Monseigneur Borretstraat 54a 5375AC Reek is ingetrokken.</text:p>
            <text:p text:style-name="last-al"> De zaak is geregistreerd onder zaaknummer <text:span text:style-name="nadrukvet">80613-2022</text:span> en heeft de omschrijving "bouwen van een wasplaats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71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06132022</meta:user-defined>
    <meta:user-defined meta:name="DCTERMS.abstract">bouwen van een wasplaats</meta:user-defined>
    <dc:language>nl</dc:language>
    <meta:user-defined meta:name="OVERHEIDop.locatietype/OVERHEIDop.gebiedsmarkering">Punt</meta:user-defined>
    <meta:user-defined meta:name="DC.title">Intrekking aanvraag omgevingsvergunning Monseigneur Borretstraat 54a 5375AC Ree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13</meta:user-defined>
    <meta:user-defined meta:name="OVERHEIDop.GmbID/DC.identifier">gmb-2023-14713</meta:user-defined>
    <meta:user-defined meta:name="OVERHEIDop.versieInformatie"/>
  </office:meta>
</office:document-meta>
</file>