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rnwaardlaan 62, 68, Kastanjebruin 1, 29, 37, 39, 49, 51, Ulperstraat 30, 36, 38, omgevingsvergunning, aanvraag opties realisatie 66 nieuwbouw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opties realisatie van 66 nieuwbouwwoningen</text:p>
            <text:p text:style-name="common-al"/>
            <text:p text:style-name="common-al">
            <text:span text:style-name="nadrukvet">Adres of locatie</text:span>: Kastanjebruin 1, 5245 DB Rosmalen, Kastanjebruin 29, 5245 DB Rosmalen, Kastanjebruin 37, 5245 DB Rosmalen, Kastanjebruin 39, 5245 DB Rosmalen, Kastanjebruin 49, 5245 DB Rosmalen, Kastanjebruin 51, 5245 DB Rosmalen, Koornwaardlaan 62, 5245 CP Rosmalen, Koornwaardlaan 68, 5245 CP Rosmalen, Ulperstraat 30, 5245 CH Rosmalen, Ulperstraat 36, 5245 CH Rosmalen, Ulperstraat 38, 5245 CH Rosmalen</text:p>
            <text:p text:style-name="common-al">
            <text:span text:style-name="nadrukvet">Omschrijving</text:span>: aanvraag opties voor realisatie van 66 nieuwbouwwoningen</text:p>
            <text:p text:style-name="common-al">
            <text:span text:style-name="nadrukvet">Kenmerknummer</text:span>: 079614936486</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12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2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2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9364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oornwaardlaan 62, 68, Kastanjebruin 1, 29, 37, 39, 49, 51, Ulperstraat 30, 36, 38, omgevingsvergunning, aanvraag opties realisatie 66 nieuwbouwwoningen</meta:user-defined>
    <meta:user-defined meta:name="DCTERMS.W3CDTF/DCTERMS.available">2023-04-06</meta:user-defined>
    <meta:user-defined meta:name="DCTERMS.W3CDTF/OVERHEIDop.jaargang">2023</meta:user-defined>
    <meta:user-defined meta:name="OVERHEIDop.publicationIssue">147125</meta:user-defined>
    <meta:user-defined meta:name="OVERHEIDop.GmbID/DC.identifier">gmb-2023-147125</meta:user-defined>
    <meta:user-defined meta:name="OVERHEIDop.versieInformatie"/>
  </office:meta>
</office:document-meta>
</file>