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leiding Liander N.V. Ter Haarkade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4903</text:p>
            <text:p text:style-name="common-al">Datum besluit: 31-03-2023 15:44</text:p>
            <text:p text:style-name="common-al">Locatie: Ter Haarkade 2 2321AS Leiden</text:p>
            <text:p text:style-name="common-al">Omschrijving: aanleg - Nutsvoorziening elektra - overig - KL Ter Haarkade 2 LEIDEN (Aanp. LT8E) + (wow 441034) 27306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1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4903</meta:user-defined>
    <meta:user-defined meta:name="DCTERMS.abstract">aanleg - Nutsvoorziening elektra - overig - KL Ter Haarkade 2 LEIDEN (Aanp. LT8E) + (wow 441034) 273060</meta:user-defined>
    <dc:language>nl</dc:language>
    <meta:user-defined meta:name="OVERHEIDop.locatietype/OVERHEIDop.gebiedsmarkering">Punt</meta:user-defined>
    <meta:user-defined meta:name="DC.title">Vervangen elektraleiding Liander N.V. Ter Haarkade 2 Leiden.</meta:user-defined>
    <meta:user-defined meta:name="DCTERMS.W3CDTF/DCTERMS.available">2023-04-04</meta:user-defined>
    <meta:user-defined meta:name="OVERHEIDop.externeBijlage">LEIDEN_202303_GFO_ZAKEN_798465_Ter Haarkade 2 W...|exb-2023-17195</meta:user-defined>
    <meta:user-defined meta:name="OVERHEIDop.externeBijlage">LEIDEN_202303_GFO_ZAKEN_798465_Ter Haarkade Wer...|exb-2023-17196</meta:user-defined>
    <meta:user-defined meta:name="OVERHEIDop.externeBijlage">LEIDEN_202303_GFO_ZAKEN_798465_Ter Haarkade 2 T...|exb-2023-17197</meta:user-defined>
    <meta:user-defined meta:name="OVERHEIDop.externeBijlage">LEIDEN_202303_GFO_ZAKEN_798465_Ter Haarkade 2 T...|exb-2023-17198</meta:user-defined>
    <meta:user-defined meta:name="OVERHEIDop.externeBijlage">LEIDEN_202303_GFO_ZAKEN_798465_Ter Haarkade 2 T...|exb-2023-17199</meta:user-defined>
    <meta:user-defined meta:name="OVERHEIDop.externeBijlage">LEIDEN_202303_GFO_ZAKEN_798465_Ter Haarkade 2 T...|exb-2023-17200</meta:user-defined>
    <meta:user-defined meta:name="OVERHEIDop.externeBijlage">LEIDEN_202303_GFO_ZAKEN_798465_Ter Haarkade 2 T...|exb-2023-17201</meta:user-defined>
    <meta:user-defined meta:name="OVERHEIDop.externeBijlage">LEIDEN_202303_GFO_ZAKEN_798465_Ter Haarkade 2 T...|exb-2023-17202</meta:user-defined>
    <meta:user-defined meta:name="DCTERMS.W3CDTF/OVERHEIDop.jaargang">2023</meta:user-defined>
    <meta:user-defined meta:name="OVERHEIDop.publicationIssue">147124</meta:user-defined>
    <meta:user-defined meta:name="OVERHEIDop.GmbID/DC.identifier">gmb-2023-147124</meta:user-defined>
    <meta:user-defined meta:name="OVERHEIDop.versieInformatie"/>
  </office:meta>
</office:document-meta>
</file>