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drie zomereiken en één paardenkastanje, Alsteedseweg 79, 7481RT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januari 2023 een besluit genomen met zaaknummer Z2023-00000025 voor een Omgevingsvergunning voor het kappen van drie zomereiken en één paardenkastanje op de locatie Alsteedseweg 79, 7481RT Haaksbergen. De vergunning is verleend. Het besluit betreft de volgende activiteit(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14712</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2</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2</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luit op locatie Alsteedseweg 79, 7481RT Haaksbergen</meta:user-defined>
    <dc:language>nl</dc:language>
    <meta:user-defined meta:name="OVERHEIDop.locatietype/OVERHEIDop.gebiedsmarkering">Punt</meta:user-defined>
    <meta:user-defined meta:name="DC.title">Toestemming voor het kappen van drie zomereiken en één paardenkastanje, Alsteedseweg 79, 7481RT Haaksbergen</meta:user-defined>
    <meta:user-defined meta:name="DCTERMS.W3CDTF/DCTERMS.available">2023-01-18</meta:user-defined>
    <meta:user-defined meta:name="DCTERMS.W3CDTF/OVERHEIDop.jaargang">2023</meta:user-defined>
    <meta:user-defined meta:name="OVERHEIDop.publicationIssue">14712</meta:user-defined>
    <meta:user-defined meta:name="OVERHEIDop.GmbID/DC.identifier">gmb-2023-14712</meta:user-defined>
    <meta:user-defined meta:name="OVERHEIDop.versieInformatie"/>
  </office:meta>
</office:document-meta>
</file>