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Hooghstraat 3 tm 38 en Pieter Borstraat 4 tm 44, omgevingsvergunning uitvoere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Pieter de Hooghstraat 4, 5212 BS 's-Hertogenbosch, Pieter de Hooghstraat 20, 5212 BS 's-Hertogenbosch, Pieter de Hooghstraat 10, 5212 BS 's-Hertogenbosch, Pieter de Hooghstraat 6, 5212 BS 's-Hertogenbosch, Pieter de Hooghstraat 8, 5212 BS 's-Hertogenbosch, Pieter de Hooghstraat 12, 5212 BS 's-Hertogenbosch, Pieter de Hooghstraat 14, 5212 BS 's-Hertogenbosch, Pieter de Hooghstraat 16, 5212 BS 's-Hertogenbosch, Pieter de Hooghstraat 18, 5212 BS 's-Hertogenbosch, Pieter de Hooghstraat 22, 5212 BS 's-Hertogenbosch, Pieter de Hooghstraat 24, 5212 BS 's-Hertogenbosch, Pieter de Hooghstraat 26, 5212 BS 's-Hertogenbosch, Pieter de Hooghstraat 28, 5212 BS 's-Hertogenbosch, Pieter de Hooghstraat 30, 5212 BS 's-Hertogenbosch, Pieter de Hooghstraat 32, 5212 BS 's-Hertogenbosch, Pieter de Hooghstraat 34, 5212 BS 's-Hertogenbosch, Pieter de Hooghstraat 36, 5212 BS 's-Hertogenbosch, Pieter de Hooghstraat 38, 5212 BS 's-Hertogenbosch, Pieter Borstraat 4, 5212 GG 's-Hertogenbosch, Pieter Borstraat 6, 5212 GG 's-Hertogenbosch, Pieter Borstraat 8, 5212 GG 's-Hertogenbosch, Pieter Borstraat 10, 5212 GG 's-Hertogenbosch, Pieter Borstraat 12, 5212 GG 's-Hertogenbosch, Pieter Borstraat 14, 5212 GG 's-Hertogenbosch, Pieter Borstraat 16, 5212 GG 's-Hertogenbosch, Pieter Borstraat 18, 5212 GG 's-Hertogenbosch, Pieter Borstraat 20, 5212 GG 's-Hertogenbosch, Pieter Borstraat 22, 5212 GG 's-Hertogenbosch, Pieter Borstraat 24, 5212 GG 's-Hertogenbosch, Pieter Borstraat 26, 5212 GG 's-Hertogenbosch, Pieter Borstraat 28, 5212 GG 's-Hertogenbosch, Pieter Borstraat 30, 5212 GG 's-Hertogenbosch, Pieter Borstraat 32, 5212 GG 's-Hertogenbosch, Pieter Borstraat 34, 5212 GG 's-Hertogenbosch, Pieter Borstraat 36, 5212 GG 's-Hertogenbosch, Pieter Borstraat 38, 5212 GG 's-Hertogenbosch, Pieter Borstraat 40, 5212 GG 's-Hertogenbosch, Pieter Borstraat 42, 5212 GG 's-Hertogenbosch, Pieter Borstraat 44, 5212 GG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4936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365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ter Hooghstraat 3 tm 38 en Pieter Borstraat 4 tm 44, omgevingsvergunning uitvoeren diverse bouwwerkzaamhe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7111</meta:user-defined>
    <meta:user-defined meta:name="OVERHEIDop.GmbID/DC.identifier">gmb-2023-147111</meta:user-defined>
    <meta:user-defined meta:name="OVERHEIDop.versieInformatie"/>
  </office:meta>
</office:document-meta>
</file>