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3-01-Elektrisch vervoer B. Verzamelverkeersbesluit 1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Wilbert Wouters</text:p>
            <text:p text:style-name="al"/>
            <text:p text:style-name="al">Datum besluit  5 april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en E4 (parkeergelegenheid) van bijlage 1 van het Reglement Verkeersregels en Verkeerstekens 1990 en de onderborden: ''Uitsluitend opladen elektrisch vervoer'' en OB504.</text:p>
            <text:p text:style-name="common-al"/>
            <text:list text:style-name="id1-3-2-2-1-15">
              <text:list-item text:style-override="id1-3-2-2-1-15-1">
                <text:number>•</text:number>
                <text:p text:style-name="al">Lexmondstraat 1</text:p>
              </text:list-item>
              <text:list-item text:style-override="id1-3-2-2-1-15-2">
                <text:number>•</text:number>
                <text:p text:style-name="al">Bijsterveldenlaan 5</text:p>
              </text:list-item>
              <text:list-item text:style-override="id1-3-2-2-1-15-3">
                <text:number>•</text:number>
                <text:p text:style-name="al">Lonnekerstraat 10</text:p>
              </text:list-item>
              <text:list-item text:style-override="id1-3-2-2-1-15-4">
                <text:number>•</text:number>
                <text:p text:style-name="al">Ommenstraat 5</text:p>
              </text:list-item>
              <text:list-item text:style-override="id1-3-2-2-1-15-5">
                <text:number>•</text:number>
                <text:p text:style-name="al">Dalenstraat 4</text:p>
              </text:list-item>
              <text:list-item text:style-override="id1-3-2-2-1-15-6">
                <text:number>•</text:number>
                <text:p text:style-name="al">Zuringhof 56</text:p>
              </text:list-item>
              <text:list-item text:style-override="id1-3-2-2-1-15-7">
                <text:number>•</text:number>
                <text:p text:style-name="al">Malvahof 10</text:p>
              </text:list-item>
              <text:list-item text:style-override="id1-3-2-2-1-15-8">
                <text:number>•</text:number>
                <text:p text:style-name="al">Middelgraaf</text:p>
              </text:list-item>
              <text:list-item text:style-override="id1-3-2-2-1-15-9">
                <text:number>•</text:number>
                <text:p text:style-name="al">Kreitenmolenstraat 152A</text:p>
              </text:list-item>
              <text:list-item text:style-override="id1-3-2-2-1-15-10">
                <text:number>•</text:number>
                <text:p text:style-name="al">Wielevenweg 22</text:p>
              </text:list-item>
              <text:list-item text:style-override="id1-3-2-2-1-15-11">
                <text:number>•</text:number>
                <text:p text:style-name="al">Heraclesstraat 14</text:p>
              </text:list-item>
              <text:list-item text:style-override="id1-3-2-2-1-15-12">
                <text:number>•</text:number>
                <text:p text:style-name="al">Kapitein Hatterastraat 126</text:p>
              </text:list-item>
              <text:list-item text:style-override="id1-3-2-2-1-15-13">
                <text:number>•</text:number>
                <text:p text:style-name="al">Doctor Anton Philipsweg 31</text:p>
              </text:list-item>
              <text:list-item text:style-override="id1-3-2-2-1-15-14">
                <text:number>•</text:number>
                <text:p text:style-name="al">Schubertstraat 191</text:p>
              </text:list-item>
              <text:list-item text:style-override="id1-3-2-2-1-15-15">
                <text:number>•</text:number>
                <text:p text:style-name="al">Tongelreep 1</text:p>
              </text:list-item>
              <text:list-item text:style-override="id1-3-2-2-1-15-16">
                <text:number>•</text:number>
                <text:p text:style-name="al">Korvelseweg 138</text:p>
              </text:list-item>
              <text:list-item text:style-override="id1-3-2-2-1-15-17">
                <text:number>•</text:number>
                <text:p text:style-name="al">Meliskerkestraat 5</text:p>
              </text:list-item>
              <text:list-item text:style-override="id1-3-2-2-1-15-18">
                <text:number>•</text:number>
                <text:p text:style-name="al">Generaal Smutslaan 25</text:p>
              </text:list-item>
              <text:list-item text:style-override="id1-3-2-2-1-15-19">
                <text:number>•</text:number>
                <text:p text:style-name="al">Leenherenstraat 86</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709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9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9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in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01-Elektrisch vervoer B. Verzamelverkeersbesluit 12</meta:user-defined>
    <meta:user-defined meta:name="DCTERMS.abstract">Het inrichten van parkeerplaatsen voor het opladen van elektrische voertuigen op diverse locaties binnen de gemeente Tilburg door middel van het plaatsen van het verkeersborden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3-01-Elektrisch vervoer B. Verzamelverkeersbesluit 12</meta:user-defined>
    <meta:user-defined meta:name="DCTERMS.W3CDTF/DCTERMS.available">2023-04-05</meta:user-defined>
    <meta:user-defined meta:name="OVERHEIDop.externeBijlage">Bijsterveldenlaan 5 (elektrisch vervoer)|exb-2023-17171</meta:user-defined>
    <meta:user-defined meta:name="OVERHEIDop.externeBijlage">Dalenstraat 4 (elektrisch vervoer)|exb-2023-17172</meta:user-defined>
    <meta:user-defined meta:name="OVERHEIDop.externeBijlage">Doktor Anton Philipsweg 31 (elektrisch vervoer)|exb-2023-17173</meta:user-defined>
    <meta:user-defined meta:name="OVERHEIDop.externeBijlage">Generaal Smutslaan 25 (elektrisch vervoer)|exb-2023-17174</meta:user-defined>
    <meta:user-defined meta:name="OVERHEIDop.externeBijlage">Heraclesstraat 14 (elektrisch vervoer)|exb-2023-17175</meta:user-defined>
    <meta:user-defined meta:name="OVERHEIDop.externeBijlage">Kapitein Hatterasstraat 126 (elektrisch vervoer)|exb-2023-17176</meta:user-defined>
    <meta:user-defined meta:name="OVERHEIDop.externeBijlage">Korvelseweg 138 (elektrisch vervoer)|exb-2023-17177</meta:user-defined>
    <meta:user-defined meta:name="OVERHEIDop.externeBijlage">Kreitenmolenstraat 152A (elektrisch vervoer)|exb-2023-17178</meta:user-defined>
    <meta:user-defined meta:name="OVERHEIDop.externeBijlage">Leenherenstraat 86 (elektrisch vervoer)|exb-2023-17179</meta:user-defined>
    <meta:user-defined meta:name="OVERHEIDop.externeBijlage">Lexmondstraat 1 (elektrisch vervoer)|exb-2023-17180</meta:user-defined>
    <meta:user-defined meta:name="OVERHEIDop.externeBijlage">Lonnekerstraat 10 (elektrisch vervoer)|exb-2023-17181</meta:user-defined>
    <meta:user-defined meta:name="OVERHEIDop.externeBijlage">Malvahof 10 (elektrisch vervoer)|exb-2023-17182</meta:user-defined>
    <meta:user-defined meta:name="OVERHEIDop.externeBijlage">Meliskerkestraat 5 (elektrisch vervoer)|exb-2023-17183</meta:user-defined>
    <meta:user-defined meta:name="OVERHEIDop.externeBijlage">Middelgraaf (elektrisch vervoer)|exb-2023-17184</meta:user-defined>
    <meta:user-defined meta:name="OVERHEIDop.externeBijlage">Ommenstraat 5 (elektrisch vervoer)|exb-2023-17185</meta:user-defined>
    <meta:user-defined meta:name="OVERHEIDop.externeBijlage">Schubertstraat 191 (elektrisch vervoer)|exb-2023-17186</meta:user-defined>
    <meta:user-defined meta:name="OVERHEIDop.externeBijlage">Tongelreep 1 (elektrisch vervoer)|exb-2023-17187</meta:user-defined>
    <meta:user-defined meta:name="OVERHEIDop.externeBijlage">Wielevenweg 22 (elektrisch vervoer)|exb-2023-17188</meta:user-defined>
    <meta:user-defined meta:name="OVERHEIDop.externeBijlage">Zuringhof 56 (elektrisch vervoer)|exb-2023-17189</meta:user-defined>
    <meta:user-defined meta:name="DCTERMS.W3CDTF/OVERHEIDop.jaargang">2023</meta:user-defined>
    <meta:user-defined meta:name="OVERHEIDop.publicationIssue">147091</meta:user-defined>
    <meta:user-defined meta:name="OVERHEIDop.GmbID/DC.identifier">gmb-2023-147091</meta:user-defined>
    <meta:user-defined meta:name="OVERHEIDop.versieInformatie"/>
  </office:meta>
</office:document-meta>
</file>