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Crijnssenstraat 28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0 januari 2023 dat de aanvraag met zaaknummer <text:span text:style-name="nadrukvet">W-AOV230001 </text:span>voor het realiseren van nieuwe bestrating voor de oprit op de locatie <text:span text:style-name="nadrukvet">Crijnssenstraat 28 in Axel</text:span> vergunningsvrij uitgevoerd mag worden.</text:p>
            <text:p text:style-name="common-al">Terneuzen, 18 januar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gunningsvrij project - Crijnssenstraat 28 in Axel</meta:user-defined>
    <meta:user-defined meta:name="DCTERMS.W3CDTF/DCTERMS.available">2023-01-18</meta:user-defined>
    <meta:user-defined meta:name="DCTERMS.W3CDTF/OVERHEIDop.jaargang">2023</meta:user-defined>
    <meta:user-defined meta:name="OVERHEIDop.publicationIssue">14709</meta:user-defined>
    <meta:user-defined meta:name="OVERHEIDop.GmbID/DC.identifier">gmb-2023-14709</meta:user-defined>
    <meta:user-defined meta:name="OVERHEIDop.versieInformatie"/>
  </office:meta>
</office:document-meta>
</file>