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Juliana Bernhardweg 1, 7991 R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in de tuin, ontvangstdatum 30-03-2023, zaaknummer 2023-00753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708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8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8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Juliana Bernhardweg 1, 7991 RG,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88</meta:user-defined>
    <meta:user-defined meta:name="OVERHEIDop.GmbID/DC.identifier">gmb-2023-147088</meta:user-defined>
    <meta:user-defined meta:name="OVERHEIDop.versieInformatie"/>
  </office:meta>
</office:document-meta>
</file>