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aan de achterzijde van Valleistraat 111 te Veenendaal – 4 april 2023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Valleistraat 111, 3902 ZB te Veenendaal </text:p>
            <text:p text:style-name="al">Perceel: gemeente Veenendaal, sectie K, nummer 9391 (gedeeltelijk)</text:p>
            <text:p text:style-name="al">Perceelgrootte: 34 m² </text:p>
            <text:p text:style-name="al"/>
            <text:p text:style-name="al">
            <text:span text:style-name="nadrukondlijn">Voornemen tot aangaan koopovereenkomst </text:span>
          </text:p>
            <text:p text:style-name="al">De gemeente Veenendaal is voornemens om een koopovereenkomst te sluiten met de eigenaar van het aangrenzende perceel, plaatselijk bekend als gemeente Veenendaal, sectie K, nummer 1318. </text:p>
            <text:p text:style-name="al"/>
            <text:p text:style-name="al">
            <text:span text:style-name="nadrukondlijn">De eigenaar van het aangrenzende perceel, plaatselijk bekend als gemeente Veenendaal, sectie K, nummer 1318, is enige serieuze gegadigde </text:span>
          </text:p>
            <text:p text:style-name="al">Naar het oordeel van de gemeente is de eigenaar van het aangrenzende perceel, plaatselijk bekend als gemeente Veenendaal, sectie K, nummer 1318, de enige serieuze gegadigde die in aanmerking komt voor de koopovereenkomst van de locatie aan de achterzijde van Valleistraat 111 en de daaruit voortvloeiende uitgifte in verkoop van gronden daarvan. </text:p>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eigenaar van het aangrenzende perceel, plaatselijk bekend als gemeente Veenendaal, sectie K, nummer 1318. De te verkopen grond grenst niet aan andere percelen dan percelen die in eigendom zijn van de gemeente of de eigenaar van het aangrenzende perceel, plaatselijk bekend als gemeente Veenendaal, sectie K, nummer 1318, waardoor laatstgenoemd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aan de achterzijde van Valleistraat 111 en de daar daaruit voortvloeiende verkoop van de in de aanhef van deze publicatie genoemde gronden, namelijk de eigenaar van het aangrenzende perceel, plaatselijk bekend als gemeente Veenendaal, sectie K, nummer 1318.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25 april 2022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K, nummer 1318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708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8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8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koop aan de achterzijde van Valleistraat 111 te Veenendaal – 4 april 2023</meta:user-defined>
    <meta:user-defined meta:name="DCTERMS.W3CDTF/DCTERMS.available">2023-04-04</meta:user-defined>
    <meta:user-defined meta:name="DCTERMS.W3CDTF/OVERHEIDop.jaargang">2023</meta:user-defined>
    <meta:user-defined meta:name="OVERHEIDop.publicationIssue">147087</meta:user-defined>
    <meta:user-defined meta:name="OVERHEIDop.GmbID/DC.identifier">gmb-2023-147087</meta:user-defined>
    <meta:user-defined meta:name="OVERHEIDop.versieInformatie"/>
  </office:meta>
</office:document-meta>
</file>