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73 Alleenhouderstraat 25 te Tilburg, verbouwen van het pand voor de tijdelijke opvang van Oekraïense vluchtelingen, verzonden 3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73 - B - Alleenhoud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08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73 Alleenhouderstraat 25 te Tilburg, verbouwen van het pand voor de tijdelijke opvang van Oekraïense vluchtelingen, verzonden 31 maart 2023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83</meta:user-defined>
    <meta:user-defined meta:name="OVERHEIDop.GmbID/DC.identifier">gmb-2023-147083</meta:user-defined>
    <meta:user-defined meta:name="OVERHEIDop.versieInformatie"/>
  </office:meta>
</office:document-meta>
</file>