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dsbrink 373, verleende evenementenvergunning Sociëteitslustrum met gebruik van een gedeelte van de parkeerplaats voor de sociëteit (tot 21:00 uur) op 18 januari 2023. </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plaats">[Voordat u een bezwaar indient, kunt u de aanvraag en bijbehorende stukken inzien op afspraak. Hiervoor kunt u telefonisch contact opnemen met Publiekszaken, tel 0317 – 492400 of e-mail naar loketruimte@wageningen.nl.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van Wageningen, afdeling Juridische Zaken, Postbus 1, 6700 AA Wageningen of via http://www.wageningen.nl/Digitale_balie/Producten_diensten/B/Bezwaarschrift_indienen. In het bezwaarschrift zet u in ieder geval uw naam en adres, de datum, uw handtekening, de omschrijving en het kenmerk van het betreffende besluit en de reden van het bezwaar. We adviseren u zo mogelijk een kopie van het besluit bij te voeg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4708</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08</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08</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Wageningen</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Stadsbrink 373, verleende evenementenvergunning Sociëteitslustrum met gebruik van een gedeelte van de parkeerplaats voor de sociëteit (tot 21:00 uur) op 18 januari 2023.</meta:user-defined>
    <meta:user-defined meta:name="DCTERMS.W3CDTF/DCTERMS.available">2023-01-12</meta:user-defined>
    <meta:user-defined meta:name="DCTERMS.W3CDTF/OVERHEIDop.jaargang">2023</meta:user-defined>
    <meta:user-defined meta:name="OVERHEIDop.publicationIssue">14708</meta:user-defined>
    <meta:user-defined meta:name="OVERHEIDop.GmbID/DC.identifier">gmb-2023-14708</meta:user-defined>
    <meta:user-defined meta:name="OVERHEIDop.versieInformatie"/>
  </office:meta>
</office:document-meta>
</file>