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tussen Oude Dijk 1 en 3, Buitenpost, (kadastraal Drogeham G 1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Oude Dijk 1 en 3, Buitenpost, (kadastraal Drogeham G 1289)</text:p>
            <text:p text:style-name="common-al">Olo: 7702723</text:p>
            <text:p text:style-name="common-al">het bouwen van een woning</text:p>
            <text:p text:style-name="common-al">Datum ontvangst: 3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0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tussen Oude Dijk 1 en 3, Buitenpost, (kadastraal Drogeham G 1289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76</meta:user-defined>
    <meta:user-defined meta:name="OVERHEIDop.GmbID/DC.identifier">gmb-2023-147076</meta:user-defined>
    <meta:user-defined meta:name="OVERHEIDop.versieInformatie"/>
  </office:meta>
</office:document-meta>
</file>