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realiseren van een duiker Schuddebeursedijk 9a, 3212 LT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duiker<text:span text:style-name="nadrukvet"> - </text:span>nabij Schuddebeursedijk 9 a, Simonshaven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duike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Grondkering of damwand plaatsen</text:p>
            <text:p text:style-name="common-al">Werk Of Werkzaamheden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Schuddebeursedijk 9 a </text:p>
            <text:p text:style-name="common-al">3212 LT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49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1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707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7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7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CLZ-2023-000499</meta:user-defined>
    <dc:language>nl</dc:language>
    <meta:user-defined meta:name="OVERHEIDop.locatietype/OVERHEIDop.gebiedsmarkering">Punt</meta:user-defined>
    <meta:user-defined meta:name="DC.title">Reguliere procedure - aanvraag omgevingsvergunning het realiseren van een duiker Schuddebeursedijk 9a, 3212 LT Simonshav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074</meta:user-defined>
    <meta:user-defined meta:name="OVERHEIDop.GmbID/DC.identifier">gmb-2023-147074</meta:user-defined>
    <meta:user-defined meta:name="OVERHEIDop.versieInformatie"/>
  </office:meta>
</office:document-meta>
</file>