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3-4">
      <text:list-level-style-bullet text:bullet-char="•" text:level="1">
        <style:list-level-properties text:min-label-width="10mm"/>
      </text:list-level-style-bullet>
    </text:list-style>
    <text:list-style style:name="id1-3-2-5-37-3-4-1">
      <text:list-level-style-bullet text:bullet-char="•" text:level="1">
        <style:list-level-properties text:min-label-width="10mm"/>
      </text:list-level-style-bullet>
    </text:list-style>
    <text:list-style style:name="id1-3-2-5-37-3-4-2">
      <text:list-level-style-bullet text:bullet-char="•" text:level="1">
        <style:list-level-properties text:min-label-width="10mm"/>
      </text:list-level-style-bullet>
    </text:list-style>
    <text:list-style style:name="id1-3-2-5-37-3-4-3">
      <text:list-level-style-bullet text:bullet-char="•" text:level="1">
        <style:list-level-properties text:min-label-width="10mm"/>
      </text:list-level-style-bullet>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nadere eisen elektronisch berichtenverkeer Teylingen</text:p>
      <text:section text:name="regeling_id1-3-2" text:style-name="regeling">
        <text:section text:name="aanhef_id1-3-2-1" text:style-name="aanhef">
          <text:section text:name="preambule_id1-3-2-1-1" text:style-name="preambule">
            <text:p text:style-name="al">De raad van de gemeente Teylingen, het college van burgemeester en wethouders van Teylingen en de burgemeester van Teylingen, een ieder voor zover het zijn bevoegdheid betreft;</text:p>
            <text:p text:style-name="al"/>
            <text:p text:style-name="al">gelet op het bepaalde in de Algemene wet bestuursrecht, in het bijzonder afdeling 2.3 <text:span text:style-name="nadrukcur">Verkeer langs elektronische weg</text:span>;</text:p>
            <text:p text:style-name="al"/>
            <text:p text:style-name="al">overwegende dat:</text:p>
            <text:list text:style-name="id1-3-2-1-1-6">
              <text:list-item text:style-override="id1-3-2-1-1-6-1">
                <text:number>-</text:number>
                <text:p text:style-name="al">de gemeente Teylingen het berichtenverkeer langs elektronische weg gaat openstellen;</text:p>
              </text:list-item>
              <text:list-item text:style-override="id1-3-2-1-1-6-2">
                <text:number>-</text:number>
                <text:p text:style-name="al">de Algemene wet bestuursrecht regels bevat voor het verkeer langs elektronische weg;</text:p>
              </text:list-item>
              <text:list-item text:style-override="id1-3-2-1-1-6-3">
                <text:number>-</text:number>
                <text:p text:style-name="al">deze regels van toepassing zijn op het verkeer langs elektronische weg als de betreffende bestuursorganen kenbaar hebben gemaakt dat deze weg is geopend;</text:p>
              </text:list-item>
              <text:list-item text:style-override="id1-3-2-1-1-6-4">
                <text:number>-</text:number>
                <text:p text:style-name="al">de betreffende bestuursorganen nadere eisen kunnen stellen aan het gebruik van deze elektronische weg;</text:p>
              </text:list-item>
            </text:list>
            <text:p text:style-name="al">besluiten vast te stellen:</text:p>
            <text:p text:style-name="al"/>
            <text:p text:style-name="al">
            <text:span text:style-name="nadrukvet">Besluit nadere eisen elektronisch berichtenverkeer Tey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en de daarop rustende bepalingen wordt verstaan onder:</text:p>
            <text:list text:style-name="id1-3-2-2-1-3">
              <text:list-item text:style-override="id1-3-2-2-1-3-1">
                <text:number>a.</text:number>
                <text:p text:style-name="al">elektronische berichten; informatie die in de vorm van e-mailberichten of door middel van berichten via een webformulier op de gemeentelijke website is verzonden. Overige vormen van elektronisch verkeer, bijvoorbeeld SMS berichten, zijn uitgesloten.</text:p>
              </text:list-item>
              <text:list-item text:style-override="id1-3-2-2-1-3-2">
                <text:number>b.</text:number>
                <text:p text:style-name="al">gemeentelijke website: de internetsite van de gemeente Teylingen, www.Teylingen.nl;</text:p>
              </text:list-item>
              <text:list-item text:style-override="id1-3-2-2-1-3-3">
                <text:number>c.</text:number>
                <text:p text:style-name="al">algemene postbus: de elektronische postbus van de gemeente Teylingen, welke niet is gekoppeld aan een specifieke medewerker van de gemeente Teylingen, maar aan de organisatie als geheel, gemeente@Teylingen.nl;</text:p>
              </text:list-item>
              <text:list-item text:style-override="id1-3-2-2-1-3-4">
                <text:number>d.</text:number>
                <text:p text:style-name="al">webformulier: het formulier dat op de gemeentelijke website is geplaatst ten behoeve van het gebruik van de elektronische weg;</text:p>
              </text:list-item>
              <text:list-item text:style-override="id1-3-2-2-1-3-5">
                <text:number>e.</text:number>
                <text:p text:style-name="al">DigiD: een landelijk systeem om de identiteit van personen te verifiëren die langs elektronische weg toegang zoeken tot een bij de voorziening aangesloten bestuursorgaan;</text:p>
              </text:list-item>
              <text:list-item text:style-override="id1-3-2-2-1-3-6">
                <text:number>f.</text:number>
                <text:p text:style-name="al">bestuurlijke berichten: verzoeken, elektronische aanvragen, bezwaarschriften, klachten en zienswijzen die worden ontvangen of verzonden door of namens een bestuursorgaan.</text:p>
              </text:list-item>
            </text:list>
          </text:section>
          <text:section text:name="artikel_id1-3-2-2-2" text:style-name="artikel">
            <text:p text:style-name="artikel_kop_titel"><text:span text:style-name="artikel_kop_label">Artikel</text:span> <text:span text:style-name="artikel_kop_nr">2</text:span> Openstelling elektronische weg</text:p>
            <text:list text:style-name="id1-3-2-2-2-2">
              <text:list-item text:style-override="id1-3-2-2-2-2">
                <text:number>1.</text:number>
                <text:p text:style-name="al">Berichten kunnen elektronisch naar de gemeente Teylingen worden verzonden.</text:p>
              </text:list-item>
              <text:list-item text:style-override="id1-3-2-2-2-3">
                <text:number>2.</text:number>
                <text:p text:style-name="al">Bestuurlijke berichten worden alleen in behandeling genomen wanneer deze zijn verstuurd via het daarvoor bestemde webformulier. </text:p>
              </text:list-item>
              <text:list-item text:style-override="id1-3-2-2-2-4">
                <text:number>3.</text:number>
                <text:p text:style-name="al">Overige elektronische berichten worden alleen in behandeling genomen wanneer deze verstuurd zijn via het daarvoor bestemde webformulier op de gemeentelijke website of wanneer deze verzonden zijn naar de algemene postbus.</text:p>
              </text:list-item>
            </text:list>
          </text:section>
          <text:section text:name="artikel_id1-3-2-2-3" text:style-name="artikel">
            <text:p text:style-name="artikel_kop_titel"><text:span text:style-name="artikel_kop_label">Artikel</text:span> <text:span text:style-name="artikel_kop_nr">3</text:span> Ondertekening van webformulieren</text:p>
            <text:p text:style-name="al">Als elektronische handtekening ter ondertekening van het elektronisch berichtenverkeer als bedoeld in artikel 2:16 Algemene wet bestuursrecht, wordt aangemerkt de uitgegeven toegangscode (DigiD) tot de webserver van de gemeente.</text:p>
          </text:section>
          <text:section text:name="artikel_id1-3-2-2-4" text:style-name="artikel">
            <text:p text:style-name="artikel_kop_titel"><text:span text:style-name="artikel_kop_label">Artikel</text:span> <text:span text:style-name="artikel_kop_nr">4</text:span> Weigering van elektronische berichten</text:p>
            <text:list text:style-name="id1-3-2-2-4-2">
              <text:list-item text:style-override="id1-3-2-2-4-2">
                <text:number>1.</text:number>
                <text:p text:style-name="al">Elektronische berichten moeten voldoen aan de Aanleveringsvoorwaarden zoals opgenomen in de bijlage.</text:p>
              </text:list-item>
              <text:list-item text:style-override="id1-3-2-2-4-3">
                <text:number>2.</text:number>
                <text:p text:style-name="al">Berichten waarvan de bijlagen niet geopend kunnen worden, die de maximale e-mail grootte overschrijden of een virus bevatten worden geweigerd en niet in behandeling genomen.</text:p>
              </text:list-item>
            </text:list>
          </text:section>
          <text:section text:name="artikel_id1-3-2-2-5" text:style-name="artikel">
            <text:p text:style-name="artikel_kop_titel"><text:span text:style-name="artikel_kop_label">Artikel</text:span> <text:span text:style-name="artikel_kop_nr">5</text:span> Wijze van verzending van aanvullende informatie </text:p>
            <text:p text:style-name="al">Aanvullende informatie en bijlagen kunnen alleen digitaal ingevoegd worden bij het te gebruiken webformulier. Een combinatie van het gebruiken van het webformulier voor elektronisch berichtenverkeer en het per post versturen van de aanvullende informatie en bijlagen is niet mogelijk.</text:p>
          </text:section>
          <text:section text:name="artikel_id1-3-2-2-6" text:style-name="artikel">
            <text:p text:style-name="artikel_kop_titel"><text:span text:style-name="artikel_kop_label">Artikel</text:span> <text:span text:style-name="artikel_kop_nr">6</text:span> Ontvangstbevestiging</text:p>
            <text:p text:style-name="al">Voor elektronische berichten die binnenkomen via een webformulier op de gemeentelijke website wordt automatisch een technische ontvangstbevestiging verstuurd. Hiermee wordt aangegeven dat het bericht, technisch gezien, in goede orde is ontvangen.</text:p>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it besluit niet voorziet beslist het betreffende bestuursorgaan.</text:p>
          </text:section>
          <text:section text:name="artikel_id1-3-2-2-8" text:style-name="artikel">
            <text:p text:style-name="artikel_kop_titel"><text:span text:style-name="artikel_kop_label">Artikel</text:span> <text:span text:style-name="artikel_kop_nr">8</text:span> Intrekking en inwerkingtreding</text:p>
            <text:list text:style-name="id1-3-2-2-8-2">
              <text:list-item text:style-override="id1-3-2-2-8-2">
                <text:number>1.</text:number>
                <text:p text:style-name="al">Alle eerder genomen (separate) besluiten ten aanzien van de openstelling van de elektronische weg worden ingetrokken.</text:p>
              </text:list-item>
              <text:list-item text:style-override="id1-3-2-2-8-3">
                <text:number>2.</text:number>
                <text:p text:style-name="al">Elektronisch berichtenverkeer dat heeft plaatsgevonden op grond van alle eerder genomen besluiten zoals bedoeld in het vorige lid wordt geacht te hebben plaatsgevonden op grond van dit besluit.</text:p>
              </text:list-item>
              <text:list-item text:style-override="id1-3-2-2-8-4">
                <text:number>3.</text:number>
                <text:p text:style-name="al">Dit besluit treedt in werking op de dag na die van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nadere eisen elektronisch berichtenverkeer Teylingen.</text:p>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section>
          <text:section text:name="ondertekening_id1-3-2-3-3">
            <text:p><text:span text:style-name="functie"/></text:p>
            <text:p><text:span text:style-name="functie">Burgemeester en wethouders van Teylingen op 10 januari 2023</text:span></text:p>
          </text:section>
          <text:section text:name="ondertekening_id1-3-2-3-4">
            <text:p><text:span text:style-name="functie"/></text:p>
            <text:p><text:span text:style-name="functie">J. Tomassen</text:span></text:p>
            <text:p><text:span text:style-name="functie">secretaris</text:span></text:p>
          </text:section>
          <text:section text:name="ondertekening_id1-3-2-3-5">
            <text:p><text:span text:style-name="functie"/></text:p>
            <text:p><text:span text:style-name="functie">C.G.J. Breuer</text:span></text:p>
            <text:p><text:span text:style-name="functie">burgemeester</text:span></text:p>
          </text:section>
          <text:section text:name="ondertekening_id1-3-2-3-6">
            <text:p><text:span text:style-name="functie"/></text:p>
          </text:section>
          <text:section text:name="ondertekening_id1-3-2-3-7">
            <text:p><text:span text:style-name="functie"/></text:p>
            <text:p><text:span text:style-name="functie">De burgemeester van Teylingen op 10 januari 2023</text:span></text:p>
          </text:section>
          <text:section text:name="ondertekening_id1-3-2-3-8">
            <text:p><text:span text:style-name="functie"/></text:p>
            <text:p><text:span text:style-name="functie">C.G.J. Breuer</text:span></text:p>
          </text:section>
          <text:section text:name="ondertekening_id1-3-2-3-9">
            <text:p><text:span text:style-name="functie"/></text:p>
          </text:section>
          <text:section text:name="ondertekening_id1-3-2-3-10">
            <text:p><text:span text:style-name="functie"/></text:p>
            <text:p><text:span text:style-name="functie">De raad van Teylingen op 16 maart 2023</text:span></text:p>
          </text:section>
          <text:section text:name="ondertekening_id1-3-2-3-11">
            <text:p><text:span text:style-name="functie"/></text:p>
            <text:p><text:span text:style-name="functie">R. van Dijk</text:span></text:p>
            <text:p><text:span text:style-name="functie">griffier</text:span></text:p>
          </text:section>
          <text:section text:name="ondertekening_id1-3-2-3-12">
            <text:p><text:span text:style-name="functie"/></text:p>
            <text:p><text:span text:style-name="functie">C.G.J. Breuer</text:span></text:p>
            <text:p><text:span text:style-name="functie">voorzitter</text:span></text:p>
          </text:section>
          <text:section text:name="ondertekening_id1-3-2-3-13">
            <text:p><text:span text:style-name="functie"/></text:p>
          </text:section>
        </text:section>
        <text:section text:name="nota-toelichting_id1-3-2-4" text:style-name="nota-toelichting">
          <text:p text:style-name="kop_level0"><text:span text:style-name="label"/> <text:span text:style-name="nr"/> Algemene en artikelsgewijze toelichting op het Besluit nadere eisen elektronisch berichtenverkeer Teylingen</text:p>
          <text:p text:style-name="al">Op 1 juli 2004 is de Wet elektronisch bestuurlijk verkeer (Webv) in werking getreden. In de Webv wordt geregeld wanneer berichtenverkeer langs elektronische weg tussen burgers en bestuursorganen is toegestaan en aan welke voorwaarden dat verkeer moet voldoen. Dat is geregeld door een aantal bepalingen de Algemene wet bestuursrecht op te nemen.</text:p>
          <text:p text:style-name="al">Door de inwerkingtreding van de Webv is het dus in principe mogelijk om berichten langs elektronische weg aan de gemeente te zenden. Echter, dit kan uitsluitend als de gemeente uitdrukkelijk kenbaar heeft gemaakt dat deze weg is geopend.</text:p>
          <text:p text:style-name="al"/>
          <text:p text:style-name="al">De gemeente Teylingen wil de ‘elektronische deur’ nu formeel openzetten. Dat gebeurt door middel van dit besluit. In aanvulling op de regels die op grond van de Webv gelden voor elektronisch berichtenverkeer, kan de gemeente nadere eisen stellen aan het gebruik van de elektronische weg. Dit besluit bevat deze nadere eisen.</text:p>
          <text:p text:style-name="al"/>
          <text:p text:style-name="al">
          <text:span text:style-name="nadrukvet">Artikel 1 Begripsbepalingen</text:span>
        </text:p>
          <text:p text:style-name="al">Onder elektronische berichten verstaan we berichten via e-mail en berichten die worden ingediend via een webformulier op de gemeentelijke website. Overige vormen van elektronisch berichtenverkeer, zoals SMS berichten, zijn uitgesloten. Ook faxverkeer valt niet onder de werking van dit besluit. Strikt genomen wordt een fax elektronisch verzonden. Op dit moment wordt de fax in de praktijk echter reeds aangemerkt als een vorm van schriftelijke verzending. De Webv beoogt niet daarin verandering te brengen, aangezien het faxverkeer minder makkelijk kan worden gemanipuleerd en minder problemen met betrekking tot de ondertekening kent, dan bijvoorbeeld het gebruik van e-mail.</text:p>
          <text:p text:style-name="al"/>
          <text:p text:style-name="al">Het verkeer kan betrekking hebben op allerlei stukken en berichten: een aanvraag, bezwaarschrift, klacht, zienswijze, een brief met een verzoek om informatie etc.</text:p>
          <text:p text:style-name="al"/>
          <text:p text:style-name="al">
          <text:span text:style-name="nadrukvet">Artikel 2 Openstelling elektronische weg</text:span>
        </text:p>
          <text:p text:style-name="al">Het eerste lid van dit artikel heeft betrekking op het kenbaarheidvereiste uit artikel 2:15 uit afdeling 2.3 van de Awb. De (bestuursorganen van de) gemeente Teylingen geven hiermee aan bereikbaar te willen zijn voor burgers en andere partijen via de elektronische weg.</text:p>
          <text:p text:style-name="al">Om te voorkomen dat een situatie ontstaat waarbij elektronische berichten naar willekeurige postbussen in de organisatie gezonden worden, worden in dit artikel eisen aan het gebruik van de elektronische weg gesteld. In het tweede lid wordt gesteld dat bestuurlijke berichten (aanvragen (voor bijvoorbeeld vergunningen, ontheffingen, subsidies, vrijstellingen), bezwaarschriften, klachten en zienswijzen) alleen in behandeling genomen worden wanneer er gebruik is gemaakt van het daarvoor bestemde formulier op de gemeentelijke website. Voordeel van gestructureerde invoer is dat het voor burgers duidelijk is welke informatie aangeleverd moet worden. Voor overige elektronische berichten is in het derde lid als voorwaarde gesteld dat deze alleen behandeld worden indien deze verstuurd worden naar de algemene postbus (gemeente@Teylingen.nl) of via een webformulier op de gemeentelijke website.</text:p>
          <text:p text:style-name="al"/>
          <text:p text:style-name="al">Door eisen te stellen aan elektronisch berichtenverkeer ontstaat een beheersbare situatie. Net zoals papieren post komen elektronische berichten via een beperkt aantal kanalen binnen bij de gemeente Teylingen.</text:p>
          <text:p text:style-name="al"/>
          <text:p text:style-name="al">
          <text:span text:style-name="nadrukvet">Artikel 3 Ondertekening van webformulieren</text:span>
        </text:p>
          <text:p text:style-name="al">Een eis die het besluit stelt aan het elektronisch afhandelen van elektronische berichten is dat het bericht (indien van toepassing) is ondertekend met een elektronische handtekening welke voldoende betrouwbaar is, zodanig dat deze dezelfde rechtsgevolgen heeft als de handgeschreven handtekening. Momenteel voldoet alleen de digitale handtekening (DigiD) aan alle betrouwbaarheidseisen. Elektronische handtekeningen die niet aan alle betrouwbaarheidseisen voldoen, denk bijvoorbeeld aan een gescande handtekening, zijn niet per definitie als onbetrouwbaar aan te merken. Bij een conflict is het aan de rechter om te toetsen of de betrouwbaarheid voldoende is in de gegeven omstandigheden.</text:p>
          <text:p text:style-name="al"/>
          <text:p text:style-name="al">
          <text:span text:style-name="nadrukvet">Artikel 4 Weigering van elektronische berichten</text:span>
        </text:p>
          <text:p text:style-name="al">Ook vanuit de techniek wordt een aantal voorwaarden gesteld aan elektronisch berichtenverkeer. Wanneer de bijlage(n) van een bericht niet geopend kunnen worden, bijvoorbeeld omdat de benodigde applicatie niet in gebruik is bij de gemeente Teylingen, dan kan het betreffende bericht niet in behandeling genomen worden. Verder stelt de mailserver eisen aan de maximale grootte van een bericht. Wordt deze grootte overschreden, dan komt het bericht niet aan en kan het dus ook niet behandeld worden.</text:p>
          <text:p text:style-name="al"/>
          <text:p text:style-name="al">Artikelen 5 tot en met 9 spreken voor zich en behoeven geen toelichting.</text:p>
        </text:section>
        <text:section text:name="bijlage_id1-3-2-5" text:style-name="bijlage">
          <text:p text:style-name="bijlage_top"/>
          <text:p text:style-name="hoofdstuk_kop"><text:span text:style-name="label">BIJLAGE</text:span> <text:span text:style-name="nr"/> Aanleveringsvoorwaarden behorende bij Besluit nadere eisen elektronisch berichtenverkeer Teylingen</text:p>
          <text:p text:style-name="al">
          <text:span text:style-name="nadrukvet">1. Doel</text:span>
        </text:p>
          <text:p text:style-name="al">Deze voorwaarden voor aanlevering van documenten aan de gemeente (hierna: Aanleveringsvoorwaarden) hebben tot doel:</text:p>
          <text:p text:style-name="al"/>
          <text:list text:style-name="id1-3-2-5-5">
            <text:list-item text:style-override="id1-3-2-5-5-1">
              <text:number>•</text:number>
              <text:p text:style-name="al">Kwaliteitsverbetering: betere maatvoering, geen fouten door opnieuw tekenen.</text:p>
            </text:list-item>
            <text:list-item text:style-override="id1-3-2-5-5-2">
              <text:number>•</text:number>
              <text:p text:style-name="al">Efficiëntieverbetering: geen dubbel werk, in plaats daarvan (eventuele) controle van het bestaande (teken)materiaal en het verder gebruiken van dat bestaande (teken)materiaal.</text:p>
            </text:list-item>
            <text:list-item text:style-override="id1-3-2-5-5-3">
              <text:number>•</text:number>
              <text:p text:style-name="al">Bevorderen uitwisselbaarheid: door de voorwaarden ten aanzien van de aanlevering wordt de uitwisselbaarheid tussen overheden en andere instanties vergroot.</text:p>
            </text:list-item>
          </text:list>
          <text:p text:style-name="al">
          <text:span text:style-name="nadrukvet">2. Toepasselijkheid</text:span>
        </text:p>
          <text:list text:style-name="id1-3-2-5-7">
            <text:list-item text:style-override="id1-3-2-5-7-1">
              <text:number>1.</text:number>
              <text:p text:style-name="al">Deze Aanleveringsvoorwaarden zijn van toepassing op alle opdrachten verstrekt door de gemeente of opdrachten verstrekt ten nutte van de gemeente, waarbij uitwisseling van documenten plaatsvindt.</text:p>
            </text:list-item>
            <text:list-item text:style-override="id1-3-2-5-7-2">
              <text:number>2.</text:number>
              <text:p text:style-name="al">Voor zover niet anders bedongen dient elk document in het kader van een opdracht in elk geval in digitale vorm ter beschikking te worden gesteld. Onder een document wordt in ieder geval verstaan elke grafiek, foto, illustratie, tekening, plattegrond, situatietekening, bouwtekening, geluidsbestand, film, presentatiebestand, tekstbestand, rekenbestand, adresbestand of ander databestand.</text:p>
            </text:list-item>
          </text:list>
          <text:p text:style-name="al">
          <text:span text:style-name="nadrukvet">3. Peilmoment</text:span>
        </text:p>
          <text:p text:style-name="al">Het is van belang vast te stellen wanneer wordt verwacht dat aan de Aanleveringsvoorwaarden wordt voldaan. De status van het bestaande (teken)materiaal is daarvoor het uitgangspunt. Een “concept plan” moet bijvoorbeeld pas aan de Aanleveringsvoorwaarden voldoen zodra er een actie van de gemeente wordt gevraagd / verlangd.</text:p>
          <text:p text:style-name="al"/>
          <text:p text:style-name="al">
          <text:span text:style-name="nadrukvet">4. Voorwaarden ten aanzien van de aanlevering</text:span>
        </text:p>
          <text:p text:style-name="al">
          <text:span text:style-name="nadrukvet">A. Voorwaarden ten aanzien van het medium</text:span>
        </text:p>
          <text:p text:style-name="al">Voor uitwisseling van grote bestanden wordt gebruik gemaakt van Zivver (zie de gemeentelijke website).</text:p>
          <text:p text:style-name="al"/>
          <text:p text:style-name="al">
          <text:span text:style-name="nadrukvet">B. Voorwaarden ten aanzien van de compressie</text:span>
        </text:p>
          <text:p text:style-name="al">De documenten mogen gecomprimeerd worden aangeleverd mits de kwaliteit van de documenten niet vermindert. Daarbij moet het om een algemeen gebruikelijke compressietechniek gaan (Zip; PDF/PDF-A). Uitgangspunt voor de compressietechniek is dat de gemeente geen kosten hoeft te maken om de documenten te decomprimeren (uit te pakken).</text:p>
          <text:p text:style-name="al"/>
          <text:p text:style-name="al">
          <text:span text:style-name="nadrukvet">C. Voorwaarden ten aanzien van de uitwisselbaarheid</text:span>
        </text:p>
          <text:list text:style-name="id1-3-2-5-19">
            <text:list-item text:style-override="id1-3-2-5-19-1">
              <text:number>1.</text:number>
              <text:p text:style-name="al">Digitale tekstdocumenten moeten voor wat betreft de opmaak goed uitwisselbaar zijn met MS-office.</text:p>
            </text:list-item>
            <text:list-item text:style-override="id1-3-2-5-19-2">
              <text:number>2.</text:number>
              <text:p text:style-name="al">Digitale foto’s moeten worden aangeleverd in het formaat JPEG of PNG.</text:p>
            </text:list-item>
            <text:list-item text:style-override="id1-3-2-5-19-3">
              <text:number>3.</text:number>
              <text:p text:style-name="al">Digitale situatietekeningen / bouwtekeningen / plantekeningen moeten worden aangeleverd volgens de voorwaarden opgenomen onder punt E in dit document.</text:p>
            </text:list-item>
            <text:list-item text:style-override="id1-3-2-5-19-4">
              <text:number>4.</text:number>
              <text:p text:style-name="al">Bij digitale 3D bouwtekeningen en/of situatietekeningen en/of animaties moet een daarvoor bruikbare viewer kosteloos worden meegeleverd.</text:p>
            </text:list-item>
            <text:list-item text:style-override="id1-3-2-5-19-5">
              <text:number>5.</text:number>
              <text:p text:style-name="al">Digitale ruimtelijke plannen- en/of situatietekeningen moeten voldoen aan artikel 6.14 Besluit omgevingsrecht en paragraaf 1.2 van het Besluit Ruimtelijke Ordening. </text:p>
            </text:list-item>
            <text:list-item text:style-override="id1-3-2-5-19-6">
              <text:number>6.</text:number>
              <text:p text:style-name="al">Een presentatiebestand moet voor wat betreft de opmaak goed uitwisselbaar zijn met PowerPoint. </text:p>
            </text:list-item>
            <text:list-item text:style-override="id1-3-2-5-19-7">
              <text:number>7.</text:number>
              <text:p text:style-name="al">Als gemeente of HLTsamen opdrachtgever is, dan worden naast bovenstaande voorwaarden ook alle versies van de originele bewerkbare bronbestanden onderdeel van de voorwaarden</text:p>
            </text:list-item>
          </text:list>
          <text:p text:style-name="al">
          <text:span text:style-name="nadrukvet">D. Voorwaarden ten aanzien van de maatvoering</text:span>
        </text:p>
          <text:list text:style-name="id1-3-2-5-21">
            <text:list-item text:style-override="id1-3-2-5-21-1">
              <text:number>1.</text:number>
              <text:p text:style-name="al">Ter voorkoming van afwijking in de maatvoering dient dat deel van de BGT (Basiskaart Grootschalige Topografie) te worden gedownload vanuit de Landelijke Voorziening PDOK (<text:a xlink:href="http://www.pdok.nl/" xlink:type="simple"><text:span text:style-name="nadrukondlijn">www.pdok.nl</text:span></text:a>). </text:p>
            </text:list-item>
            <text:list-item text:style-override="id1-3-2-5-21-2">
              <text:number>2.</text:number>
              <text:p text:style-name="al">Voor zover mogelijk is, moet het digitale kaartmateriaal in een coördinatenstelsel staan dat voldoet aan de OGC standaarden. (Ter info: <text:a xlink:href="https://www.geonovum.nl/onderwerp-artikel/ogc" xlink:type="simple"><text:span text:style-name="nadrukondlijn">https://www.geonovum.nl/onderwerp-artikel/ogc</text:span></text:a>)</text:p>
            </text:list-item>
          </text:list>
          <text:p text:style-name="al">
          <text:span text:style-name="nadrukvet">E. Voorwaarden indieningsvereisten aanvraag omgevingsvergunning en ruimtelijke plannen.</text:span>
        </text:p>
          <text:p text:style-name="al">Indieningsvereisten aanvraag omgevingsvergunning; hiervoor gelden de eisen conform het OLO. </text:p>
          <text:p text:style-name="al">Wettelijk kader: </text:p>
          <text:list text:style-name="id1-3-2-5-25">
            <text:list-item text:style-override="id1-3-2-5-25-1">
              <text:number>1.</text:number>
              <text:p text:style-name="al">Afdeling 2.3 en 4.1.1 Awb;</text:p>
            </text:list-item>
            <text:list-item text:style-override="id1-3-2-5-25-2">
              <text:number>2.</text:number>
              <text:p text:style-name="al">Wet algemene bepalingen omgevingsrecht (Wabo);</text:p>
            </text:list-item>
            <text:list-item text:style-override="id1-3-2-5-25-3">
              <text:number>3.</text:number>
              <text:p text:style-name="al">Hoofdstuk 4 Besluit omgevingsrecht (BOR);</text:p>
            </text:list-item>
            <text:list-item text:style-override="id1-3-2-5-25-4">
              <text:number>4.</text:number>
              <text:p text:style-name="al">Ministeriële regeling omgevingsrecht (MOR)</text:p>
            </text:list-item>
          </text:list>
          <text:p text:style-name="al">Welke gegevens ingediend moeten worden is sterk afhankelijk voor welke type activiteit een omgevingsvergunning wordt aangevraagd. Welke gegevens moeten worden ingediend wordt uitgebreid In de MOR omschreven. Deze gegevens zijn zowel voor de digitale aanvraag als de “papieren” aanvraag hetzelfde.</text:p>
          <text:p text:style-name="al"/>
          <text:p text:style-name="al">In hoofdstuk 1 van de MOR (zie onderstaande) staat uitgebreid aan welke basiseisen digitale stukken moeten voldoen voor het aanvragen van een omgevingsvergunning en hoe deze moeten worden ingediend.</text:p>
          <text:p text:style-name="al"/>
          <text:p text:style-name="al">Artikel 1.4 (MOR) Vereisten aan digitale indiening van gegevens en bescheiden:</text:p>
          <text:list text:style-name="id1-3-2-5-31">
            <text:list-item text:style-override="id1-3-2-5-31-1">
              <text:number>1.</text:number>
              <text:p text:style-name="al">Gegevens en bescheiden die langs elektronische weg bij de aanvraag worden verstrekt, worden aangeleverd in de bestandsformaten conform art. 1.4 van de MOR. </text:p>
            </text:list-item>
            <text:list-item text:style-override="id1-3-2-5-31-2">
              <text:number>2.</text:number>
              <text:p text:style-name="al">Digitale bestanden op een opslagmedium worden in beginsel niet aangenomen. Als er geen andere mogelijkheid beschikbaar is kan contact opgenomen worden met de opdrachtgever. </text:p>
            </text:list-item>
          </text:list>
          <text:p text:style-name="al">
          <text:span text:style-name="nadrukcur">Digitalisering ruimtelijke plannen</text:span>
        </text:p>
          <text:p text:style-name="al"/>
          <text:p text:style-name="al">Onder de Wet ruimtelijke ordening (Wro) worden alle planologische visies, plannen, besluiten, verordeningen en algemene maatregelen van bestuur (Wro instrumenten) digitaal vervaardigd en op elektronische wijze beschikbaar gesteld. Zie artikel 6.14 Besluit omgevingsrecht en paragraaf 1.2 van het Besluit Ruimtelijke Ordening.</text:p>
          <text:p text:style-name="al"/>
          <text:p text:style-name="al">
          <text:span text:style-name="nadrukvet">5. Overige</text:span>
        </text:p>
          <text:list text:style-name="id1-3-2-5-37">
            <text:list-item text:style-override="id1-3-2-5-37-1">
              <text:number>1.</text:number>
              <text:p text:style-name="al">De afzender is verantwoordelijk voor het vrij van virussen en dergelijke, aanleveren van digitale documenten.</text:p>
            </text:list-item>
            <text:list-item text:style-override="id1-3-2-5-37-2">
              <text:number>2.</text:number>
              <text:p text:style-name="al">De aan de gemeente in het kader van een opdracht verstrekte documenten worden juridisch eigendom van de gemeente. </text:p>
            </text:list-item>
            <text:list-item text:style-override="id1-3-2-5-37-3">
              <text:number>3.</text:number>
              <text:p text:style-name="al">Voor de door de gemeente verstrekte documenten gelden de volgende voorwaarden:</text:p>
              <text:p text:style-name="al"/>
              <text:list text:style-name="id1-3-2-5-37-3-4">
                <text:list-item text:style-override="id1-3-2-5-37-3-4-1">
                  <text:number>•</text:number>
                  <text:p text:style-name="al">De documenten of delen uit de documenten mogen niet worden gekopieerd en/of aan derden worden doorgeleverd, zonder schriftelijke toestemming van de gemeente.</text:p>
                </text:list-item>
                <text:list-item text:style-override="id1-3-2-5-37-3-4-2">
                  <text:number>•</text:number>
                  <text:p text:style-name="al">De documenten blijven eigendom van de gemeente en dienen na gebruik in de oorspronkelijke vorm te worden geretourneerd. Eventuele aanvullingen op, of afleidingen van het oorspronkelijke materiaal dienen bij het beëindigen van de opdracht, in digitale of analoge vorm kosteloos aan de gemeente te worden aangeboden, tenzij schriftelijk anders is overeengekomen.</text:p>
                </text:list-item>
                <text:list-item text:style-override="id1-3-2-5-37-3-4-3">
                  <text:number>•</text:number>
                  <text:p text:style-name="al">De gemeente is niet aansprakelijk voor de gevolgen die voortvloeien uit het (onjuist) gebruik of de (onjuiste) interpretatie van de documenten.</text:p>
                </text:list-item>
              </text:list>
            </text:list-item>
            <text:list-item text:style-override="id1-3-2-5-37-4">
              <text:number>4.</text:number>
              <text:p text:style-name="al">Het is de gemeente toegestaan de in het kader van een opdracht verstrekte documenten vrijelijk te publiceren of aan derden te verstrekken (zonder daarvoor een vergoeding te ontvangen) in welke vorm dan ook. Hiervoor is géén (aanvullende) vergoeding verschuldigd. Uitzondering hierop vormen bouwtekeningen waarop een architect haar auteursrechten kan laten gelden. Deze bouwtekeningen kunnen pas worden verkocht na goedvinden van de architec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706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6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6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afdeling 2.3 van de Algemene wet bestuursrecht]|[1.0:c:BWBR0005537&amp;afdeling=2.3&amp;g=2023-01-01</meta:user-defined>
    <meta:user-defined meta:name="OVERHEIDop.referentienummer">Z-22-280871</meta:user-defined>
    <meta:user-defined meta:name="DCTERMS.alternative">Besluit nadere eisen elektronisch berichtenverkeer Teylingen</meta:user-defined>
    <dc:language>nl</dc:language>
    <meta:user-defined meta:name="OVERHEIDop.locatietype/OVERHEIDop.gebiedsmarkering">Gemeente</meta:user-defined>
    <meta:user-defined meta:name="DC.title">Besluit nadere eisen elektronisch berichtenverkeer Teylingen</meta:user-defined>
    <meta:user-defined meta:name="DCTERMS.W3CDTF/DCTERMS.available">2023-04-06</meta:user-defined>
    <meta:user-defined meta:name="DCTERMS.W3CDTF/OVERHEIDop.jaargang">2023</meta:user-defined>
    <meta:user-defined meta:name="OVERHEIDop.publicationIssue">147063</meta:user-defined>
    <meta:user-defined meta:name="OVERHEIDop.betreftRegeling">CVDR694447_1</meta:user-defined>
    <meta:user-defined meta:name="OVERHEIDop.GmbID/DC.identifier">gmb-2023-147063</meta:user-defined>
    <meta:user-defined meta:name="xs:date/OVERHEIDop.startdatum">2023-04-07</meta:user-defined>
    <meta:user-defined meta:name="OVERHEIDop.versieInformatie"/>
  </office:meta>
</office:document-meta>
</file>