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instellen van eenrichtingsverkeer voor vrachtwagens in de Dorpsstraat en Voorweg in Hazerswoude Dorp</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span text:style-name="nadrukvet">Overwegende:</text:span>
          </text:p>
            <text:p text:style-name="al">BESLUITEN:</text:p>
          </text:section>
        </text:section>
        <text:section text:name="regeling-tekst_id1-3-2-2" text:style-name="regeling-tekst">
          <text:section text:name="tekst_id1-3-2-2-1" text:style-name="tekst">
            <text:list text:style-name="id1-3-2-2-1-1">
              <text:list-item text:style-override="id1-3-2-2-1-1-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1-2">
                <text:number>•</text:number>
                <text:p text:style-name="al">dat het college op 8 november 2021 een verkeersbesluit heeft genomen tot het instellen van een geslotenverklaring voor vrachtwagens in de Dorpsstraat in Hazerswoude Dorp;</text:p>
              </text:list-item>
              <text:list-item text:style-override="id1-3-2-2-1-1-3">
                <text:number>•</text:number>
                <text:p text:style-name="al">dat tegen dit besluit meerdere bezwaarschriften zijn ingediend door ondernemers, omdat zij niet betrokken zijn geweest bij de voorbereiding van het besluit en de impact op hun bedrijfsvoering te groot is;</text:p>
              </text:list-item>
              <text:list-item text:style-override="id1-3-2-2-1-1-4">
                <text:number>•</text:number>
                <text:p text:style-name="al">dat het college heeft erkend dat de voorbereiding niet optimaal is geweest en daarom op 24 mei 2022 het verkeersbesluit heeft ingetrokken om een nieuw participatieproces te doorlopen; </text:p>
              </text:list-item>
              <text:list-item text:style-override="id1-3-2-2-1-1-5">
                <text:number>•</text:number>
                <text:p text:style-name="al">dat Royal Haskoning DHV in opdracht van het college dit participatieproces heeft uitgevoerd en hiertoe een rapportage heeft opgesteld welke ter motivatie van dit verkeersbesluit integraal onderdeel uitmaakt van dit verkeersbesluit;</text:p>
              </text:list-item>
              <text:list-item text:style-override="id1-3-2-2-1-1-6">
                <text:number>•</text:number>
                <text:p text:style-name="al">dat de gemeente de verkeersveiligheid en leefbaarheid in de Dorpsstraat en op de Voorweg wil verbeteren, maar ook wil voorkomen dat vrachtverkeer en landbouwverkeer de ten zuiden van Dorpsstraat west gelegen woonwijk in rijdt om de verkeersveiligheid en leefbaarheid in deze wijk te waarborgen; </text:p>
              </text:list-item>
              <text:list-item text:style-override="id1-3-2-2-1-1-7">
                <text:number>•</text:number>
                <text:p text:style-name="al">dat het profiel van de Dorpsstraat, Voorweg en woonwijk ongeschikt is voor kruisend zwaar materieel, waardoor voetgangers en fietsers moeten uitwijken; </text:p>
              </text:list-item>
              <text:list-item text:style-override="id1-3-2-2-1-1-8">
                <text:number>•</text:number>
                <text:p text:style-name="al">dat zwaar materieel het zicht voor overige weggebruikers belemmert; </text:p>
              </text:list-item>
              <text:list-item text:style-override="id1-3-2-2-1-1-9">
                <text:number>•</text:number>
                <text:p text:style-name="al">dat het profiel van de Dorpsstraat, Voorweg en woonwijk leidt tot mogelijke conflicten tussen vrachtwagens en fietsers en deze conflicten zeer ernstige gevolgen kunnen hebben; </text:p>
              </text:list-item>
              <text:list-item text:style-override="id1-3-2-2-1-1-10">
                <text:number>•</text:number>
                <text:p text:style-name="al">dat de woningen in de Dorpsstraat en de Voorweg dicht op de weg staan; </text:p>
              </text:list-item>
              <text:list-item text:style-override="id1-3-2-2-1-1-11">
                <text:number>•</text:number>
                <text:p text:style-name="al">dat er voldoende mogelijkheden beschikbaar zijn voor vrachtverkeer om een alternatieve route te rijden of te volgen; </text:p>
              </text:list-item>
              <text:list-item text:style-override="id1-3-2-2-1-1-12">
                <text:number>•</text:number>
                <text:p text:style-name="al">dat er voor landbouwverkeer nog nader onderzoek plaatsvindt naar de gewenste te rijden routes en daarom gebruik mag maken van de Dorpsstraat, maar niet vanaf de Dorpsstraat de ten zuiden van Dorpsstraat west gelegen woonwijk in;</text:p>
              </text:list-item>
              <text:list-item text:style-override="id1-3-2-2-1-1-13">
                <text:number>•</text:number>
                <text:p text:style-name="al">dat vrachtverkeer en landbouwverkeer met een bestemming in de Dorpsstraat, Voorweg of woonwijk de bestemming moet kunnen bereiken; </text:p>
              </text:list-item>
              <text:list-item text:style-override="id1-3-2-2-1-1-14">
                <text:number>•</text:number>
                <text:p text:style-name="al">dat om die reden eenrichtingsverkeer voor vrachtwagens wordt ingesteld op de Voorweg en Dorpsstraat oost tussen de Middelweg en Dorpsstraat 113 en Dorpsstraat west tussen de N209 en Oostdijk en een geslotenverklaring voor vrachtwagens en landbouwvoertuigen bij de zijwegen van de Dorpsstraat west;</text:p>
              </text:list-item>
              <text:list-item text:style-override="id1-3-2-2-1-1-15">
                <text:number>•</text:number>
                <text:p text:style-name="al">dat in de Dorpsstraat oost tussen Voorweg 10 en Dorpsstraat 113 al eenrichtingsverkeer voor vrachtwagens geldt, maar dat dit ter hoogte van de Dorpsstraat 113 met de verkeerde bebording is aangeduid;</text:p>
              </text:list-item>
              <text:list-item text:style-override="id1-3-2-2-1-1-16">
                <text:number>•</text:number>
                <text:p text:style-name="al">dat het eenrichtingsverkeer in de Dorpsstraat oost/Voorweg wordt uitgebreid en wordt ingesteld tussen de Middelweg en Dorpsstraat 113;</text:p>
              </text:list-item>
              <text:list-item text:style-override="id1-3-2-2-1-1-17">
                <text:number>•</text:number>
                <text:p text:style-name="al">dat vrachtverkeer en landbouwverkeer met een bestemming in de woonwijk ten zuiden van Dorpsstraat west deze bestemming vanaf de N209 via de nieuwe ontsluitingsweg kan bereiken;</text:p>
              </text:list-item>
              <text:list-item text:style-override="id1-3-2-2-1-1-18">
                <text:number>•</text:number>
                <text:p text:style-name="al">dat met het verkeersbesluit samengevat wordt beoogd de volgende belangen te dienen (conform artikel 2 van de Wegenverkeerswet): het verzekeren van de veiligheid op de weg, het beschermen van weggebruikers en passagiers, het in stand houden van de weg en het waarborgen van de bruikbaarheid daarvan, het voorkomen of beperken van door het verkeer veroorzaakte overlast, hinder of schade aan de panden in de Dorpsstraat en de Voorweg, het voorkomen of beperken van door het verkeer veroorzaakte aantasting van het karakter van de Dorpsstraat en de Voorweg; </text:p>
              </text:list-item>
              <text:list-item text:style-override="id1-3-2-2-1-1-19">
                <text:number>•</text:number>
                <text:p text:style-name="al">dat het doel van het besluit is om doorgaand vrachtverkeer te weren uit Dorpsstraat en de Voorweg door middel van eenrichtingsverkeer voor vrachtwagens en doorgaand vracht- en landbouwverkeer uit de woonwijk te weren door het instellen van een geslotenverklaring met onderbord uitgezonderd bestemmingsverkeer;</text:p>
              </text:list-item>
              <text:list-item text:style-override="id1-3-2-2-1-1-20">
                <text:number>•</text:number>
                <text:p text:style-name="al">dat de verkeersveiligheid en leefbaarheid in de Dorpsstaat en de Voorweg hiermee wordt verbeterd doordat vrachtverkeer elkaar niet meer op de smalle rijbaan hoeft te passeren waardoor kwetsbare verkeersdeelnemers niet meer knel komen tussen het vrachtverkeer en het trottoir op rijden om het vrachtverkeer te ontwijken;</text:p>
              </text:list-item>
              <text:list-item text:style-override="id1-3-2-2-1-1-21">
                <text:number>•</text:number>
                <text:p text:style-name="al">dat doorgaand vrachtverkeer gebruik kan maken van de N209 en de N455; </text:p>
              </text:list-item>
              <text:list-item text:style-override="id1-3-2-2-1-1-22">
                <text:number>•</text:number>
                <text:p text:style-name="al">dat de wegencategorisering op de alternatieve route is aangewezen als routes voor het vrachtverkeer; </text:p>
              </text:list-item>
              <text:list-item text:style-override="id1-3-2-2-1-1-23">
                <text:number>•</text:number>
                <text:p text:style-name="al">dat het wegprofiel op de alternatieve routes betere uitwijkmogelijkheden biedt voor het wegverkeer; </text:p>
              </text:list-item>
              <text:list-item text:style-override="id1-3-2-2-1-1-24">
                <text:number>•</text:number>
                <text:p text:style-name="al">dat woningen en gebouwen op de alternatieve routes over het algemeen verder van de weg af staan en dat de alternatieve routes niet tot verslechtering leiden op het gebied van trillingen, veiligheid en toegankelijkheid; </text:p>
              </text:list-item>
              <text:list-item text:style-override="id1-3-2-2-1-1-25">
                <text:number>•</text:number>
                <text:p text:style-name="al">dat door het instellen van eenrichtingsverkeer de belangen van ondernemers om bereikbaar te blijven voor bestemmingsverkeer worden beschermd en de belangen van omwonenden en weggebruikers om minder hinder te ondervinden door vrachtverkeer worden gediend;</text:p>
              </text:list-item>
              <text:list-item text:style-override="id1-3-2-2-1-1-26">
                <text:number>•</text:number>
                <text:p text:style-name="al">dat dit verkeersbesluit niet leidt tot een noemenswaardige toename van de geluidsbelasting afkomstig van wegverkeerslawaai op de geluidsgevoelige gebouwen als gevolg van de wijziging;</text:p>
              </text:list-item>
              <text:list-item text:style-override="id1-3-2-2-1-1-27">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1-28">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1-29">
                <text:number>•</text:number>
                <text:p text:style-name="al">dat er is gelet op de artikelen 15 en 18 van de Wegenverkeerswet 1994 en artikel 12 van het Besluit Administratieve Bepalingen inzake het Wegverkeer.</text:p>
              </text:list-item>
            </text:list>
            <text:list text:style-name="id1-3-2-2-1-2">
              <text:list-item text:style-override="id1-3-2-2-1-2-1">
                <text:number>1.</text:number>
                <text:p text:style-name="al">tot het verwijderen van:</text:p>
                <text:list text:style-name="id1-3-2-2-1-2-1-3">
                  <text:list-item text:style-override="id1-3-2-2-1-2-1-3-1">
                    <text:number>a.</text:number>
                    <text:p text:style-name="al">bord C3 (eenrichtingsweg) in deze richting geopend op de Voorweg ter hoogte van huisnummer 10;</text:p>
                  </text:list-item>
                  <text:list-item text:style-override="id1-3-2-2-1-2-1-3-2">
                    <text:number>b.</text:number>
                    <text:p text:style-name="al">bord C7 (gesloten voor vrachtwagens) op de Dorpsstraat ter hoogte van huisnummer 113;</text:p>
                  </text:list-item>
                </text:list>
              </text:list-item>
              <text:list-item text:style-override="id1-3-2-2-1-2-2">
                <text:number>2.</text:number>
                <text:p text:style-name="al">tot het plaatsen van:</text:p>
                <text:list text:style-name="id1-3-2-2-1-2-2-3">
                  <text:list-item text:style-override="id1-3-2-2-1-2-2-3-1">
                    <text:number>a.</text:number>
                    <text:p text:style-name="al">bord C2 (eenrichtingsverkeer, in deze richting gesloten) met onderbord OB11 (vrachtwagens) op de:</text:p>
                    <text:list text:style-name="id1-3-2-2-1-2-2-3-1-3">
                      <text:list-item text:style-override="id1-3-2-2-1-2-2-3-1-3-1">
                        <text:number>i.</text:number>
                        <text:p text:style-name="al">Dorpsstraat/Westeinde net ten oosten van de aansluiting met de Oostdijk, in oostelijke richting;</text:p>
                      </text:list-item>
                      <text:list-item text:style-override="id1-3-2-2-1-2-2-3-1-3-2">
                        <text:number>ii.</text:number>
                        <text:p text:style-name="al">Dorpsstraat ter hoogte van huisnummer 113, in oostelijke richting;</text:p>
                      </text:list-item>
                    </text:list>
                  </text:list-item>
                  <text:list-item text:style-override="id1-3-2-2-1-2-2-3-2">
                    <text:number>b.</text:number>
                    <text:p text:style-name="al">Bord C3 (eenrichtingsverkeer, in deze richting geopend) met onderbord OB11 (vrachtwagens) op de:</text:p>
                    <text:list text:style-name="id1-3-2-2-1-2-2-3-2-3">
                      <text:list-item text:style-override="id1-3-2-2-1-2-2-3-2-3-1">
                        <text:number>i.</text:number>
                        <text:p text:style-name="al">Dorpsstraat ter hoogte van de kruising met de N209 in westelijke richting;</text:p>
                      </text:list-item>
                      <text:list-item text:style-override="id1-3-2-2-1-2-2-3-2-3-2">
                        <text:number>ii.</text:number>
                        <text:p text:style-name="al">Voorweg ter hoogte van de kruising met de Middelweg in westelijke richting.</text:p>
                      </text:list-item>
                    </text:list>
                  </text:list-item>
                  <text:list-item text:style-override="id1-3-2-2-1-2-2-3-3">
                    <text:number>c.</text:number>
                    <text:p text:style-name="al">de borden C7 en C8 op de:</text:p>
                    <text:list text:style-name="id1-3-2-2-1-2-2-3-3-3">
                      <text:list-item text:style-override="id1-3-2-2-1-2-2-3-3-3-1">
                        <text:number>i.</text:number>
                        <text:p text:style-name="al">Jan Lievenslaan ter hoogte van de aansluiting met de Dorpsstraat, in zuidelijke richting;</text:p>
                      </text:list-item>
                      <text:list-item text:style-override="id1-3-2-2-1-2-2-3-3-3-2">
                        <text:number>ii.</text:number>
                        <text:p text:style-name="al">Pieter de Hooghstraat ter hoogte van de aansluiting met de Dorpsstraat, in zuidelijke richting;</text:p>
                      </text:list-item>
                      <text:list-item text:style-override="id1-3-2-2-1-2-2-3-3-3-3">
                        <text:number>iii.</text:number>
                        <text:p text:style-name="al">Vincent van Goghstraat ter hoogte van aansluiting met de Dorpsstraat, in zuidelijke richting;</text:p>
                      </text:list-item>
                      <text:list-item text:style-override="id1-3-2-2-1-2-2-3-3-3-4">
                        <text:number>iv.</text:number>
                        <text:p text:style-name="al">Zuidsingel ter hoogte van de aansluiting met de Dorpsstraat, in zuidelijke richting;</text:p>
                      </text:list-item>
                      <text:list-item text:style-override="id1-3-2-2-1-2-2-3-3-3-5">
                        <text:number>v.</text:number>
                        <text:p text:style-name="al">Rembrandtlaan ter hoogte van de aansluiting met de Dorpsstraat, in zuidelijke richting.</text:p>
                      </text:list-item>
                    </text:list>
                  </text:list-item>
                </text:list>
              </text:list-item>
              <text:list-item text:style-override="id1-3-2-2-1-2-3">
                <text:number/>
                <text:p text:style-name="al"/>
              </text:list-item>
            </text:list>
            <text:p text:style-name="common-al">De in dit besluit genoemde borden zijn opgenomen in bijlage I van het Reglement verkeersregels en verkeerstekens 1990 en opgenomen in de bij dit besluit behorende bebordingstekening. </text:p>
            <text:p text:style-name="common-al"/>
            <text:p text:style-name="common-al">Zaaknummer: 3085986</text:p>
            <text:p text:style-name="common-al"/>
            <text:p text:style-name="common-al">Bezwaar- of beroepsclausule</text:p>
            <text:p text:style-name="common-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 </text:p>
            <text:p text:style-name="last-al"/>
            <text:p text:style-name="tekst_bottom"/>
          </text:section>
        </text:section>
        <text:section text:name="regeling-sluiting_id1-3-2-3" text:style-name="regeling-sluiting">
          <text:section text:name="ondertekening_id1-3-2-3-1">
            <text:p><text:span text:style-name="functie">Alphen aan den Rijn, 28 maart 2023,</text:span></text:p>
            <text:p><text:span text:style-name="functie">burgemeester en wethouders van Alphen aan den Rijn,</text:span></text:p>
            <text:p><text:span text:style-name="functie">de secretaris a.i.,                               de burgemeester,</text:span></text:p>
            <text:p><text:span text:style-name="functie"/></text:p>
            <text:p><text:span text:style-name="functie">K. van Vee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0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instellen eenrichtingsverkeer vrachtwagens  - Dorpsstraat en Voorweg Hazerswoude 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5986</meta:user-defined>
    <meta:user-defined meta:name="DCTERMS.abstract">Instellen eenrichtingsverkeer voor vrachtwagens in de Dorpsstraat en Voorweg te Hazerswoude Dorp en geslotenverklaring voor vrachtwagens en landbouwvoertuigen in de ten zuiden van de Dorpsstraat west gelegen woonwijk.</meta:user-defined>
    <meta:user-defined meta:name="OVERHEIDop.verkeersbordcode">C2</meta:user-defined>
    <meta:user-defined meta:name="OVERHEIDop.verkeersbordcode">C3</meta:user-defined>
    <meta:user-defined meta:name="OVERHEIDop.verkeersbordcode">C7</meta:user-defined>
    <meta:user-defined meta:name="OVERHEIDop.verkeersbordcode">C8</meta:user-defined>
    <dc:language>nl</dc:language>
    <meta:user-defined meta:name="OVERHEIDop.locatietype/OVERHEIDop.gebiedsmarkering">Lijn</meta:user-defined>
    <meta:user-defined meta:name="OVERHEIDop.locatietype/OVERHEIDop.gebiedsmarkering">Lijn</meta:user-defined>
    <meta:user-defined meta:name="DC.title">Verkeersbesluit tot het instellen van eenrichtingsverkeer voor vrachtwagens in de Dorpsstraat en Voorweg in Hazerswoude Dorp</meta:user-defined>
    <meta:user-defined meta:name="DCTERMS.W3CDTF/DCTERMS.available">2023-04-05</meta:user-defined>
    <meta:user-defined meta:name="OVERHEIDop.externeBijlage">Bebordingstekening|exb-2023-17161</meta:user-defined>
    <meta:user-defined meta:name="OVERHEIDop.externeBijlage">Verkeersonderzoek|exb-2023-17162</meta:user-defined>
    <meta:user-defined meta:name="OVERHEIDop.externeBijlage">Advies politie|exb-2023-17163</meta:user-defined>
    <meta:user-defined meta:name="DCTERMS.W3CDTF/OVERHEIDop.jaargang">2023</meta:user-defined>
    <meta:user-defined meta:name="OVERHEIDop.publicationIssue">147061</meta:user-defined>
    <meta:user-defined meta:name="OVERHEIDop.GmbID/DC.identifier">gmb-2023-147061</meta:user-defined>
    <meta:user-defined meta:name="OVERHEIDop.versieInformatie"/>
  </office:meta>
</office:document-meta>
</file>