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lderslaan 5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lderslaan 5, 3905 GA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3-2023  aangevraagd voor het aanpassen van het interieur van een monumentaal pand De Nieuwe Molen voor de locatie Mulderslaan 5, 3905 GA Veenendaal en is geregistreerd onder het nummer CLZ-000103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70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08</meta:user-defined>
    <dc:language>nl</dc:language>
    <meta:user-defined meta:name="OVERHEIDop.locatietype/OVERHEIDop.gebiedsmarkering">Punt</meta:user-defined>
    <meta:user-defined meta:name="DC.title">Publicatie aanvraag omgevingsvergunning Mulderslaan 5, 3905 GA Veenendaal te Veenendaa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60</meta:user-defined>
    <meta:user-defined meta:name="OVERHEIDop.GmbID/DC.identifier">gmb-2023-147060</meta:user-defined>
    <meta:user-defined meta:name="OVERHEIDop.versieInformatie"/>
  </office:meta>
</office:document-meta>
</file>