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ijle Tuinenweg 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6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ijle Tuinenweg 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705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woning, Pijle Tuinenweg 3 te Naald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53</meta:user-defined>
    <meta:user-defined meta:name="OVERHEIDop.GmbID/DC.identifier">gmb-2023-147053</meta:user-defined>
    <meta:user-defined meta:name="OVERHEIDop.versieInformatie"/>
  </office:meta>
</office:document-meta>
</file>