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4 juni 2023 aan Forestusstraat, Drebbelstraat en Van Teyling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Forestusstraat, Drebbelstraat, van Teylingenstraat te Alkmaar:</text:span> het organiseren van een buurtrommelmarkt op 04-06-2023 </text:p>
            <text:p text:style-name="common-al">Zaaknummer: 00004858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0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58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4 juni 2023 aan Forestusstraat, Drebbelstraat en Van Teylingenstraat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46</meta:user-defined>
    <meta:user-defined meta:name="OVERHEIDop.GmbID/DC.identifier">gmb-2023-147046</meta:user-defined>
    <meta:user-defined meta:name="OVERHEIDop.versieInformatie"/>
  </office:meta>
</office:document-meta>
</file>