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Allinq Networks B.V. Ehrenfest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3958</text:p>
            <text:p text:style-name="common-al">Datum besluit: 31-03-2023 14:55</text:p>
            <text:p text:style-name="common-al">Locatie: Ehrenfestweg 1 Leiden</text:p>
            <text:p text:style-name="common-al">Omschrijving: aanleg Telecommunicatie - 22-68683 TS06763 Order Interoute Cloud Netherlands B.V. Ledn-P79939 V291605 + 22-68683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4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3958</meta:user-defined>
    <meta:user-defined meta:name="DCTERMS.abstract">aanleg Telecommunicatie - 22-68683 TS06763 Order Interoute Cloud Netherlands B.V. Ledn-P79939 V291605 + 22-68683</meta:user-defined>
    <dc:language>nl</dc:language>
    <meta:user-defined meta:name="OVERHEIDop.locatietype/OVERHEIDop.gebiedsmarkering">Punt</meta:user-defined>
    <meta:user-defined meta:name="DC.title">Aanleg telecommunicatiekabels Allinq Networks B.V. Ehrenfestweg 1.</meta:user-defined>
    <meta:user-defined meta:name="DCTERMS.W3CDTF/DCTERMS.available">2023-04-04</meta:user-defined>
    <meta:user-defined meta:name="OVERHEIDop.externeBijlage">LEIDEN_202303_GFO_ZAKEN_798407_Ehrenfestweg 1 W...|exb-2023-17157</meta:user-defined>
    <meta:user-defined meta:name="OVERHEIDop.externeBijlage">LEIDEN_202303_GFO_ZAKEN_798407_Ehrengestweg 1 t...|exb-2023-17158</meta:user-defined>
    <meta:user-defined meta:name="OVERHEIDop.externeBijlage">LEIDEN_202303_GFO_ZAKEN_798407_Ehrenfestweg 1 T...|exb-2023-17159</meta:user-defined>
    <meta:user-defined meta:name="DCTERMS.W3CDTF/OVERHEIDop.jaargang">2023</meta:user-defined>
    <meta:user-defined meta:name="OVERHEIDop.publicationIssue">147045</meta:user-defined>
    <meta:user-defined meta:name="OVERHEIDop.GmbID/DC.identifier">gmb-2023-147045</meta:user-defined>
    <meta:user-defined meta:name="OVERHEIDop.versieInformatie"/>
  </office:meta>
</office:document-meta>
</file>