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0 september 2023 aan Andalusiëstraat, Cataloniëstraat en Macedonië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ndalusiëstraat, Cataloniëstraat en Macedoniëstraat te Alkmaar:</text:span> het organiseren van een buurtrommelmarkt op 10-09-2023</text:p>
            <text:p text:style-name="common-al">Zaaknummer: 00004877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0 september 2023 aan Andalusiëstraat, Cataloniëstraat en Macedoniëstraat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43</meta:user-defined>
    <meta:user-defined meta:name="OVERHEIDop.GmbID/DC.identifier">gmb-2023-147043</meta:user-defined>
    <meta:user-defined meta:name="OVERHEIDop.versieInformatie"/>
  </office:meta>
</office:document-meta>
</file>